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4.49791666666667cm" style:use-optimal-column-width="true"/>
    </style:style>
    <style:style style:name="co3" style:family="table-column">
      <style:table-column-properties fo:break-before="auto" style:column-width="14.605cm"/>
    </style:style>
    <style:style style:name="co4" style:family="table-column">
      <style:table-column-properties fo:break-before="auto" style:column-width="11.6416666666667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zirkStras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Statistische Bezirke - Linzer Straß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Datenstand:<text:s/><text:span text:style-name="T1">1.1.2025</text:span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4">
            <text:p>Statistischer Bezirk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3">
            <text:p>Nummer</text:p>
          </table:table-cell>
          <table:table-cell office:value-type="string" table:style-name="ce2">
            <text:p>Bezeichnung</text:p>
          </table:table-cell>
          <table:table-cell office:value-type="string" table:style-name="ce2">
            <text:p>Straße</text:p>
          </table:table-cell>
          <table:table-cell office:value-type="string" table:style-name="ce2">
            <text:p>Anmerkung</text:p>
          </table:table-cell>
          <table:table-cell table:number-columns-repeated="16380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Achleitn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Ackerlweg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Adalbert-Stifter-Platz</text:p>
          </table:table-cell>
          <table:table-cell table:number-columns-repeated="16381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Adelheid-Popp-Weg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Adlergasse</text:p>
          </table:table-cell>
          <table:table-cell table:number-columns-repeated="1638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Adolf-Dietel-Weg</text:p>
          </table:table-cell>
          <table:table-cell table:number-columns-repeated="16381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ornach-Auhof</text:p>
          </table:table-cell>
          <table:table-cell office:value-type="string" table:style-name="ce1">
            <text:p>Adolf-Schärf-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Afritschweg</text:p>
          </table:table-cell>
          <table:table-cell table:number-columns-repeated="16381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Agathe-Schwabenau-Weg</text:p>
          </table:table-cell>
          <table:table-cell table:number-columns-repeated="16381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ornach-Auhof</text:p>
          </table:table-cell>
          <table:table-cell office:value-type="string" table:style-name="ce1">
            <text:p>Ahornweg</text:p>
          </table:table-cell>
          <table:table-cell table:number-columns-repeated="16381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Aicherweg</text:p>
          </table:table-cell>
          <table:table-cell table:number-columns-repeated="16381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Aigengutstraße</text:p>
          </table:table-cell>
          <table:table-cell table:number-columns-repeated="1638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Albert-Schöpf-Straße</text:p>
          </table:table-cell>
          <table:table-cell table:number-columns-repeated="1638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Alice-Harnoncourt-Platz</text:p>
          </table:table-cell>
          <table:table-cell table:number-columns-repeated="1638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Alleitenweg</text:p>
          </table:table-cell>
          <table:table-cell table:number-columns-repeated="1638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Allendeplatz</text:p>
          </table:table-cell>
          <table:table-cell table:number-columns-repeated="1638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ornach-Auhof</text:p>
          </table:table-cell>
          <table:table-cell office:value-type="string" table:style-name="ce1">
            <text:p>Altenberger Straße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Alter Markt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Altomontestraße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Altstadt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Am Alten Feldweg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Am Anger</text:p>
          </table:table-cell>
          <table:table-cell table:number-columns-repeated="1638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Am Aubach</text:p>
          </table:table-cell>
          <table:table-cell table:number-columns-repeated="1638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Am Aufeld</text:p>
          </table:table-cell>
          <table:table-cell table:number-columns-repeated="1638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Am Bachlberg</text:p>
          </table:table-cell>
          <table:table-cell table:number-columns-repeated="1638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Am Bäckerfeld</text:p>
          </table:table-cell>
          <table:table-cell table:number-columns-repeated="1638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Am Bindermichl</text:p>
          </table:table-cell>
          <table:table-cell table:number-columns-repeated="1638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ornach-Auhof</text:p>
          </table:table-cell>
          <table:table-cell office:value-type="string" table:style-name="ce1">
            <text:p>Am Elmberg</text:p>
          </table:table-cell>
          <table:table-cell table:number-columns-repeated="16381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Am Freinberg</text:p>
          </table:table-cell>
          <table:table-cell table:number-columns-repeated="16381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Am Fünfundzwanziger Turm</text:p>
          </table:table-cell>
          <table:table-cell table:number-columns-repeated="16381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Am Grubbichl</text:p>
          </table:table-cell>
          <table:table-cell table:number-columns-repeated="16381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Am Gründberghof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Am Grünen Hang</text:p>
          </table:table-cell>
          <table:table-cell office:value-type="string" table:style-name="ce1">
            <text:p>ungerade Nummern 3-19, gerade Nummern 2-16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Am Grünen Hang</text:p>
          </table:table-cell>
          <table:table-cell office:value-type="string" table:style-name="ce1">
            <text:p>ungerade Nummern 23-41, gerade Nummern 22-24</text:p>
          </table:table-cell>
          <table:table-cell table:number-columns-repeated="16380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Am Hartmayrgut</text:p>
          </table:table-cell>
          <table:table-cell table:number-columns-repeated="16381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Am Heideweg</text:p>
          </table:table-cell>
          <table:table-cell table:number-columns-repeated="16381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Am Langen Zaun</text:p>
          </table:table-cell>
          <table:table-cell table:number-columns-repeated="16381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Am Lerchenfeld</text:p>
          </table:table-cell>
          <table:table-cell table:number-columns-repeated="16381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Am Pöstlingberg</text:p>
          </table:table-cell>
          <table:table-cell table:number-columns-repeated="16381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Am Schillinggattern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Am Sonnenhang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Am Stadlfeld</text:p>
          </table:table-cell>
          <table:table-cell table:number-columns-repeated="16381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Am Steg</text:p>
          </table:table-cell>
          <table:table-cell table:number-columns-repeated="1638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Am Steinbühel</text:p>
          </table:table-cell>
          <table:table-cell table:number-columns-repeated="16381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Am Tankhafen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Am Teich</text:p>
          </table:table-cell>
          <table:table-cell office:value-type="string" table:style-name="ce1">
            <text:p>ungerade Nummern 1-25, gerade Nummern 2-30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Am Teich</text:p>
          </table:table-cell>
          <table:table-cell office:value-type="string" table:style-name="ce1">
            <text:p>ungerade Nummern 27-31</text:p>
          </table:table-cell>
          <table:table-cell table:number-columns-repeated="16380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Am Urfahraner Gewerbehof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Am Volksgarten</text:p>
          </table:table-cell>
          <table:table-cell table:number-columns-repeated="16381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Am Wachtberg</text:p>
          </table:table-cell>
          <table:table-cell table:number-columns-repeated="16381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Am Winklerwald</text:p>
          </table:table-cell>
          <table:table-cell table:number-columns-repeated="16381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Am Winklgarten</text:p>
          </table:table-cell>
          <table:table-cell table:number-columns-repeated="16381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Am Winterhafen</text:p>
          </table:table-cell>
          <table:table-cell office:value-type="string" table:style-name="ce1">
            <text:p>ungerade Nummern 1-15, gerade Nummern 2-12c</text:p>
          </table:table-cell>
          <table:table-cell table:number-columns-repeated="16380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Am Winterhafen</text:p>
          </table:table-cell>
          <table:table-cell office:value-type="string" table:style-name="ce1">
            <text:p>ungerade Nummern 19-33, gerade Nummern 20-28</text:p>
          </table:table-cell>
          <table:table-cell table:number-columns-repeated="16380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Amselweg</text:p>
          </table:table-cell>
          <table:table-cell table:number-columns-repeated="16381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An der Mayrwiesen</text:p>
          </table:table-cell>
          <table:table-cell table:number-columns-repeated="16381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An der Sonnleithen</text:p>
          </table:table-cell>
          <table:table-cell table:number-columns-repeated="16381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Anastasius-Grün-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Andreas-Hofer-Platz</text:p>
          </table:table-cell>
          <table:table-cell table:number-columns-repeated="16381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Andreas-Hofer-Straße</text:p>
          </table:table-cell>
          <table:table-cell table:number-columns-repeated="1638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Andreas-Plenk-Straße</text:p>
          </table:table-cell>
          <table:table-cell table:number-columns-repeated="1638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Andromedastraße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Anemonenweg</text:p>
          </table:table-cell>
          <table:table-cell table:number-columns-repeated="1638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Angererhofweg</text:p>
          </table:table-cell>
          <table:table-cell table:number-columns-repeated="1638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Angerholzerweg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Annagasse</text:p>
          </table:table-cell>
          <table:table-cell table:number-columns-repeated="1638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Anzengruberstraße</text:p>
          </table:table-cell>
          <table:table-cell table:number-columns-repeated="1638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Arndtweg</text:p>
          </table:table-cell>
          <table:table-cell table:number-columns-repeated="1638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Arnleitnerweg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Ars-Electronica-Straße</text:p>
          </table:table-cell>
          <table:table-cell table:number-columns-repeated="1638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Arthur-Porr-Straße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Aubergstraße</text:p>
          </table:table-cell>
          <table:table-cell table:number-columns-repeated="1638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Auböckstraße</text:p>
          </table:table-cell>
          <table:table-cell table:number-columns-repeated="1638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ornach-Auhof</text:p>
          </table:table-cell>
          <table:table-cell office:value-type="string" table:style-name="ce1">
            <text:p>Aubrunnerweg</text:p>
          </table:table-cell>
          <table:table-cell table:number-columns-repeated="1638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Auer-Welsbach-Weg</text:p>
          </table:table-cell>
          <table:table-cell table:number-columns-repeated="1638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Auergütlweg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Auersperg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Auf der Gugl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Auf der Wies</text:p>
          </table:table-cell>
          <table:table-cell table:number-columns-repeated="16381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ornach-Auhof</text:p>
          </table:table-cell>
          <table:table-cell office:value-type="string" table:style-name="ce1">
            <text:p>Aufeldweg</text:p>
          </table:table-cell>
          <table:table-cell table:number-columns-repeated="16381" table:style-name="ce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Auhirschgasse</text:p>
          </table:table-cell>
          <table:table-cell table:number-columns-repeated="16381" table:style-name="ce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Aumüllerweg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Au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Auwiesen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Avenariusweg</text:p>
          </table:table-cell>
          <table:table-cell table:number-columns-repeated="16381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BABE2-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Bachlbergweg</text:p>
          </table:table-cell>
          <table:table-cell office:value-type="string" table:style-name="ce1">
            <text:p>gerade Nummern 4-44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Bachlbergweg</text:p>
          </table:table-cell>
          <table:table-cell office:value-type="string" table:style-name="ce1">
            <text:p>ungerade Nummern 41-109, gerade Nummern 50-130</text:p>
          </table:table-cell>
          <table:table-cell table:number-columns-repeated="16380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Bachmannweg</text:p>
          </table:table-cell>
          <table:table-cell table:number-columns-repeated="1638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Bäckermühlweg</text:p>
          </table:table-cell>
          <table:table-cell table:number-columns-repeated="16381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Badergasse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Badgasse</text:p>
          </table:table-cell>
          <table:table-cell table:number-columns-repeated="1638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Baernreitherweg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Bahnhofplatz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Bahnhofstraße</text:p>
          </table:table-cell>
          <table:table-cell table:number-columns-repeated="1638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Bahrgasse</text:p>
          </table:table-cell>
          <table:table-cell table:number-columns-repeated="1638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Baintwiese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Balzarekrondeau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Bancalariweg</text:p>
          </table:table-cell>
          <table:table-cell table:number-columns-repeated="1638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Barbara-Prammer-Straße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Bauernberg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Bauernfeindstraße</text:p>
          </table:table-cell>
          <table:table-cell table:number-columns-repeated="1638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Bauerstraße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Baumbachstraße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Baumgärtelstraße</text:p>
          </table:table-cell>
          <table:table-cell table:number-columns-repeated="1638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Baustoffstraße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Beethovenstraße</text:p>
          </table:table-cell>
          <table:table-cell table:number-columns-repeated="1638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Beiz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Bellevuepark</text:p>
          </table:table-cell>
          <table:table-cell table:number-columns-repeated="16381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Benzol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Benz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Berggasse</text:p>
          </table:table-cell>
          <table:table-cell office:value-type="string" table:style-name="ce1">
            <text:p>ungerade Nummern 1-9, gerade Nummern 2-8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Berggasse</text:p>
          </table:table-cell>
          <table:table-cell office:value-type="string" table:style-name="ce1">
            <text:p>ungerade Nummern 11-57, gerade Nummern 10-52</text:p>
          </table:table-cell>
          <table:table-cell table:number-columns-repeated="16380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Bergschlößlgasse</text:p>
          </table:table-cell>
          <table:table-cell table:number-columns-repeated="16381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Franckviertel</text:p>
          </table:table-cell>
          <table:table-cell office:value-type="string" table:style-name="ce1">
            <text:p>Bering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Bernardis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Bernaschekplatz</text:p>
          </table:table-cell>
          <table:table-cell table:number-columns-repeated="16381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Bessem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Bethlehem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Beurleweg</text:p>
          </table:table-cell>
          <table:table-cell table:number-columns-repeated="16381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Beutlmayrweg</text:p>
          </table:table-cell>
          <table:table-cell table:number-columns-repeated="16381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Beuttlerweg</text:p>
          </table:table-cell>
          <table:table-cell table:number-columns-repeated="16381" table:style-name="ce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Biberweg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Biesenfeldweg</text:p>
          </table:table-cell>
          <table:table-cell table:number-columns-repeated="1638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Bilgerweg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Billingerstraße</text:p>
          </table:table-cell>
          <table:table-cell table:number-columns-repeated="1638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Binderhausweg</text:p>
          </table:table-cell>
          <table:table-cell table:number-columns-repeated="1638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Binderlandweg</text:p>
          </table:table-cell>
          <table:table-cell table:number-columns-repeated="1638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Binzerweg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Bischofstraße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Bismarckstraße</text:p>
          </table:table-cell>
          <table:table-cell table:number-columns-repeated="1638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Blaichstatt</text:p>
          </table:table-cell>
          <table:table-cell table:number-columns-repeated="1638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Franckviertel</text:p>
          </table:table-cell>
          <table:table-cell office:value-type="string" table:style-name="ce1">
            <text:p>Bleibtreustraße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Blindwiesen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Blumauerstraße</text:p>
          </table:table-cell>
          <table:table-cell table:number-columns-repeated="1638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Blümelhuberstraße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Blütenstraße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Bockgasse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Böhmerwaldstraße</text:p>
          </table:table-cell>
          <table:table-cell table:number-columns-repeated="1638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Boltzmann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Franckviertel</text:p>
          </table:table-cell>
          <table:table-cell office:value-type="string" table:style-name="ce1">
            <text:p>Boschweg</text:p>
          </table:table-cell>
          <table:table-cell office:value-type="string" table:style-name="ce1">
            <text:p>ungerade Nummern 1a-1c, gerade Nummern 2a-2b</text:p>
          </table:table-cell>
          <table:table-cell table:number-columns-repeated="16380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Boschweg</text:p>
          </table:table-cell>
          <table:table-cell office:value-type="string" table:style-name="ce1">
            <text:p>Nummer 10</text:p>
          </table:table-cell>
          <table:table-cell table:number-columns-repeated="16380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Brachsenweg</text:p>
          </table:table-cell>
          <table:table-cell table:number-columns-repeated="16381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Brahms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Brammen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Brandstetterweg</text:p>
          </table:table-cell>
          <table:table-cell table:number-columns-repeated="16381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Brändströmweg</text:p>
          </table:table-cell>
          <table:table-cell table:number-columns-repeated="16381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Brantnerweg</text:p>
          </table:table-cell>
          <table:table-cell table:number-columns-repeated="16381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Brechtweg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Breinbauerweg</text:p>
          </table:table-cell>
          <table:table-cell table:number-columns-repeated="16381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Breitwiesergut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Bremen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Brennerstraße</text:p>
          </table:table-cell>
          <table:table-cell office:value-type="string" table:style-name="ce1">
            <text:p>ungerade Nummern 3-15, gerade Nummern 2-24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Brennerstraße</text:p>
          </table:table-cell>
          <table:table-cell office:value-type="string" table:style-name="ce1">
            <text:p>ungerade Nummern 17-37</text:p>
          </table:table-cell>
          <table:table-cell table:number-columns-repeated="16380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Broschgasse</text:p>
          </table:table-cell>
          <table:table-cell table:number-columns-repeated="16381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Brucknerstraße</text:p>
          </table:table-cell>
          <table:table-cell table:number-columns-repeated="1638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Brunnenfeldstraße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Brunnwiese</text:p>
          </table:table-cell>
          <table:table-cell table:number-columns-repeated="1638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ornach-Auhof</text:p>
          </table:table-cell>
          <table:table-cell office:value-type="string" table:style-name="ce1">
            <text:p>Buchenweg</text:p>
          </table:table-cell>
          <table:table-cell table:number-columns-repeated="1638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Büchlholzweg</text:p>
          </table:table-cell>
          <table:table-cell table:number-columns-repeated="1638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Buchnerplatz</text:p>
          </table:table-cell>
          <table:table-cell table:number-columns-repeated="1638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Büchnerstraße</text:p>
          </table:table-cell>
          <table:table-cell table:number-columns-repeated="1638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Bukowinergasse</text:p>
          </table:table-cell>
          <table:table-cell table:number-columns-repeated="1638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Bulgariplatz</text:p>
          </table:table-cell>
          <table:table-cell table:number-columns-repeated="1638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Bunsenstraße</text:p>
          </table:table-cell>
          <table:table-cell table:number-columns-repeated="1638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Burgenlandstraße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Bürgerstraße</text:p>
          </table:table-cell>
          <table:table-cell table:number-columns-repeated="1638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ornach-Auhof</text:p>
          </table:table-cell>
          <table:table-cell office:value-type="string" table:style-name="ce1">
            <text:p>Burgstallweg</text:p>
          </table:table-cell>
          <table:table-cell table:number-columns-repeated="1638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Calaminusweg</text:p>
          </table:table-cell>
          <table:table-cell table:number-columns-repeated="1638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Carlonegasse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City Park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Colerus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Colof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Commenda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Corneliusgasse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Coulin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Franckviertel</text:p>
          </table:table-cell>
          <table:table-cell office:value-type="string" table:style-name="ce1">
            <text:p>Cremeri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Dachsweg</text:p>
          </table:table-cell>
          <table:table-cell table:number-columns-repeated="1638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Daiml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Dalling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Damaschke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Dametz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Dannerweg</text:p>
          </table:table-cell>
          <table:table-cell table:number-columns-repeated="16381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Darrgut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Dauphinestraße</text:p>
          </table:table-cell>
          <table:table-cell office:value-type="string" table:style-name="ce1">
            <text:p>ungerade Nummern 5-89, gerade Nummern 8-152</text:p>
          </table:table-cell>
          <table:table-cell table:number-columns-repeated="16380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Dauphinestraße</text:p>
          </table:table-cell>
          <table:table-cell office:value-type="string" table:style-name="ce1">
            <text:p>ungerade Nummern 147-209, gerade Nummern 158-226</text:p>
          </table:table-cell>
          <table:table-cell table:number-columns-repeated="16380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Deggendorf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Denk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Depiny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Derfflingerstraße</text:p>
          </table:table-cell>
          <table:table-cell office:value-type="string" table:style-name="ce1">
            <text:p>ungerade Nummern 1-31, gerade Nummern 2a-20</text:p>
          </table:table-cell>
          <table:table-cell table:number-columns-repeated="16380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Derfflingerstraße</text:p>
          </table:table-cell>
          <table:table-cell office:value-type="string" table:style-name="ce1">
            <text:p>Nummer 26</text:p>
          </table:table-cell>
          <table:table-cell table:number-columns-repeated="16380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Deubl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Deutlweg</text:p>
          </table:table-cell>
          <table:table-cell table:number-columns-repeated="16381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Dierz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Diesel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Dießenleitenweg</text:p>
          </table:table-cell>
          <table:table-cell office:value-type="string" table:style-name="ce1">
            <text:p>Nummer 1, gerade Nummern 2-14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Dießenleitenweg</text:p>
          </table:table-cell>
          <table:table-cell office:value-type="string" table:style-name="ce1">
            <text:p>ungerade Nummern 35-203, gerade Nummern 86-204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Dillerweg</text:p>
          </table:table-cell>
          <table:table-cell table:number-columns-repeated="16381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Dimmel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Dinghof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Dobretsbergerweg</text:p>
          </table:table-cell>
          <table:table-cell table:number-columns-repeated="1638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Dohnal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Dolomit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Domgasse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Domplatz</text:p>
          </table:table-cell>
          <table:table-cell table:number-columns-repeated="1638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Franckviertel</text:p>
          </table:table-cell>
          <table:table-cell office:value-type="string" table:style-name="ce1">
            <text:p>Don-Bosco-Weg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Donatusgasse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Donauerweg</text:p>
          </table:table-cell>
          <table:table-cell table:number-columns-repeated="1638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ornach-Auhof</text:p>
          </table:table-cell>
          <table:table-cell office:value-type="string" table:style-name="ce1">
            <text:p>Donaufeldstraße</text:p>
          </table:table-cell>
          <table:table-cell table:number-columns-repeated="1638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Donaupromenade</text:p>
          </table:table-cell>
          <table:table-cell table:number-columns-repeated="1638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Donnererweg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Doppelbauerweg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Dopschweg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Dornacher Straße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Dornlandweg</text:p>
          </table:table-cell>
          <table:table-cell table:number-columns-repeated="1638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Drosselweg</text:p>
          </table:table-cell>
          <table:table-cell table:number-columns-repeated="1638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Drouotstraße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Duftschmidgasse</text:p>
          </table:table-cell>
          <table:table-cell table:number-columns-repeated="1638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Dürerstraße</text:p>
          </table:table-cell>
          <table:table-cell table:number-columns-repeated="1638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Dürrnbergerstraße</text:p>
          </table:table-cell>
          <table:table-cell table:number-columns-repeated="1638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Ebelsberger Schloßberg</text:p>
          </table:table-cell>
          <table:table-cell table:number-columns-repeated="1638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Ebelsberger Schloßweg</text:p>
          </table:table-cell>
          <table:table-cell table:number-columns-repeated="1638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Franckviertel</text:p>
          </table:table-cell>
          <table:table-cell office:value-type="string" table:style-name="ce1">
            <text:p>Ebenhochstraße</text:p>
          </table:table-cell>
          <table:table-cell table:number-columns-repeated="1638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Ebner-Eschenbach-Weg</text:p>
          </table:table-cell>
          <table:table-cell table:number-columns-repeated="1638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Eckhartweg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Ecklweg</text:p>
          </table:table-cell>
          <table:table-cell table:number-columns-repeated="1638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Edeltraud-Hofer-Straße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Edelweißberg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Edenluß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Ederstraße</text:p>
          </table:table-cell>
          <table:table-cell table:number-columns-repeated="1638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Edisonstraße</text:p>
          </table:table-cell>
          <table:table-cell table:number-columns-repeated="1638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Edlbacherstraße</text:p>
          </table:table-cell>
          <table:table-cell table:number-columns-repeated="1638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Edmund-Aigner-Straße</text:p>
          </table:table-cell>
          <table:table-cell table:number-columns-repeated="1638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Eduard-Haas-Straße</text:p>
          </table:table-cell>
          <table:table-cell table:number-columns-repeated="1638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Eduard-Sueß-Straße</text:p>
          </table:table-cell>
          <table:table-cell table:number-columns-repeated="1638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Ehrensteinweg</text:p>
          </table:table-cell>
          <table:table-cell table:number-columns-repeated="1638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Ehrentletzbergerstraße</text:p>
          </table:table-cell>
          <table:table-cell table:number-columns-repeated="1638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ornach-Auhof</text:p>
          </table:table-cell>
          <table:table-cell office:value-type="string" table:style-name="ce1">
            <text:p>Eibenweg</text:p>
          </table:table-cell>
          <table:table-cell table:number-columns-repeated="1638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Eichendorffstraße</text:p>
          </table:table-cell>
          <table:table-cell table:number-columns-repeated="1638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Eigenheimweg</text:p>
          </table:table-cell>
          <table:table-cell table:number-columns-repeated="1638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Eignerstraße</text:p>
          </table:table-cell>
          <table:table-cell table:number-columns-repeated="1638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Einfaltstraße</text:p>
          </table:table-cell>
          <table:table-cell table:number-columns-repeated="1638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Einsteinstraße</text:p>
          </table:table-cell>
          <table:table-cell table:number-columns-repeated="1638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Eiselsberggang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Eisenbahngasse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Eisenhandstraße</text:p>
          </table:table-cell>
          <table:table-cell table:number-columns-repeated="1638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Eisenwerkstraße</text:p>
          </table:table-cell>
          <table:table-cell table:number-columns-repeated="1638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Eisvoglgang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Elisabethstraße</text:p>
          </table:table-cell>
          <table:table-cell table:number-columns-repeated="1638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Ellbognerstraße</text:p>
          </table:table-cell>
          <table:table-cell table:number-columns-repeated="1638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ornach-Auhof</text:p>
          </table:table-cell>
          <table:table-cell office:value-type="string" table:style-name="ce1">
            <text:p>Elmbergweg</text:p>
          </table:table-cell>
          <table:table-cell table:number-columns-repeated="1638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ELO-Straße</text:p>
          </table:table-cell>
          <table:table-cell table:number-columns-repeated="1638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Elsternweg</text:p>
          </table:table-cell>
          <table:table-cell table:number-columns-repeated="1638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Emil-Futter-Straße</text:p>
          </table:table-cell>
          <table:table-cell table:number-columns-repeated="1638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Emil-Rathenau-Straße</text:p>
          </table:table-cell>
          <table:table-cell table:number-columns-repeated="1638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Enenkelstraße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Energiestraße</text:p>
          </table:table-cell>
          <table:table-cell table:number-columns-repeated="1638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Ennsfeldstraße</text:p>
          </table:table-cell>
          <table:table-cell table:number-columns-repeated="1638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Enzmüllnerweg</text:p>
          </table:table-cell>
          <table:table-cell table:number-columns-repeated="1638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Erich-Fried-Weg</text:p>
          </table:table-cell>
          <table:table-cell table:number-columns-repeated="1638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ornach-Auhof</text:p>
          </table:table-cell>
          <table:table-cell office:value-type="string" table:style-name="ce1">
            <text:p>Erlenweg</text:p>
          </table:table-cell>
          <table:table-cell table:number-columns-repeated="1638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Ernst-Fehrer-Straße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Ernst-Koref-Promenade</text:p>
          </table:table-cell>
          <table:table-cell table:number-columns-repeated="1638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ornach-Auhof</text:p>
          </table:table-cell>
          <table:table-cell office:value-type="string" table:style-name="ce1">
            <text:p>Eschenweg</text:p>
          </table:table-cell>
          <table:table-cell table:number-columns-repeated="1638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ornach-Auhof</text:p>
          </table:table-cell>
          <table:table-cell office:value-type="string" table:style-name="ce1">
            <text:p>Esterbachweg</text:p>
          </table:table-cell>
          <table:table-cell table:number-columns-repeated="1638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Estermannstraße</text:p>
          </table:table-cell>
          <table:table-cell table:number-columns-repeated="1638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Eullerstraße</text:p>
          </table:table-cell>
          <table:table-cell table:number-columns-repeated="1638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Franckviertel</text:p>
          </table:table-cell>
          <table:table-cell office:value-type="string" table:style-name="ce1">
            <text:p>Europaplatz</text:p>
          </table:table-cell>
          <table:table-cell office:value-type="string" table:style-name="ce1">
            <text:p>Nummern 1,2,4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Europaplatz</text:p>
          </table:table-cell>
          <table:table-cell office:value-type="string" table:style-name="ce1">
            <text:p>Nummern 1a,3,3a,5</text:p>
          </table:table-cell>
          <table:table-cell table:number-columns-repeated="16380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Europaplatz</text:p>
          </table:table-cell>
          <table:table-cell office:value-type="string" table:style-name="ce1">
            <text:p>Nummern 5,6-9</text:p>
          </table:table-cell>
          <table:table-cell table:number-columns-repeated="16380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Europa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Fabrik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Fadingerplatz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Fading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Falterweg</text:p>
          </table:table-cell>
          <table:table-cell table:number-columns-repeated="16381" table:style-name="ce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Fasanweg</text:p>
          </table:table-cell>
          <table:table-cell table:number-columns-repeated="16381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Feil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Feldweg</text:p>
          </table:table-cell>
          <table:table-cell table:number-columns-repeated="16381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Fellingerstiege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Ferdinand-Markl-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Ferihum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Feuerverzinkungs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Fichten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Fiedl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Figuly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Fink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Fischdorfer 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Fischerfeld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Fischergasse</text:p>
          </table:table-cell>
          <table:table-cell table:number-columns-repeated="16381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Flachenauergut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ornach-Auhof</text:p>
          </table:table-cell>
          <table:table-cell office:value-type="string" table:style-name="ce1">
            <text:p>Fließerweg</text:p>
          </table:table-cell>
          <table:table-cell table:number-columns-repeated="16381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Florianer 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Floßmannweg</text:p>
          </table:table-cell>
          <table:table-cell table:number-columns-repeated="16381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Flötzerweg</text:p>
          </table:table-cell>
          <table:table-cell office:value-type="string" table:style-name="ce1">
            <text:p>ungerade Nummern 1-41, gerade Nummern 8-56</text:p>
          </table:table-cell>
          <table:table-cell table:number-columns-repeated="16380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Flötzerweg</text:p>
          </table:table-cell>
          <table:table-cell office:value-type="string" table:style-name="ce1">
            <text:p>ungerade Nummern 61-165, gerade Nummern 88-184</text:p>
          </table:table-cell>
          <table:table-cell table:number-columns-repeated="16380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Flügelhofgasse</text:p>
          </table:table-cell>
          <table:table-cell table:number-columns-repeated="1638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Flurgass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Flußgasse</text:p>
          </table:table-cell>
          <table:table-cell table:number-columns-repeated="16381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Flüssigschlackentransportweg</text:p>
          </table:table-cell>
          <table:table-cell table:number-columns-repeated="16381" table:style-name="ce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Forellenweg</text:p>
          </table:table-cell>
          <table:table-cell table:number-columns-repeated="16381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Franckviertel</text:p>
          </table:table-cell>
          <table:table-cell office:value-type="string" table:style-name="ce1">
            <text:p>Franck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Franz-Kain-Weg</text:p>
          </table:table-cell>
          <table:table-cell table:number-columns-repeated="16381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Franz-Kurz-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Franz-Xaver-Müller-Weg</text:p>
          </table:table-cell>
          <table:table-cell table:number-columns-repeated="1638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Franzosenhausweg</text:p>
          </table:table-cell>
          <table:table-cell table:number-columns-repeated="1638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Fraunhoferweg</text:p>
          </table:table-cell>
          <table:table-cell table:number-columns-repeated="16381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Freinberg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Freistädter Straße</text:p>
          </table:table-cell>
          <table:table-cell office:value-type="string" table:style-name="ce1">
            <text:p>ungerade Nummern 1-145, gerade Nummern 2-98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Freistädter Straße</text:p>
          </table:table-cell>
          <table:table-cell office:value-type="string" table:style-name="ce1">
            <text:p>ungerade Nummern 163-287, gerade Nummern 204-290</text:p>
          </table:table-cell>
          <table:table-cell table:number-columns-repeated="16380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ornach-Auhof</text:p>
          </table:table-cell>
          <table:table-cell office:value-type="string" table:style-name="ce1">
            <text:p>Freistädter Straße</text:p>
          </table:table-cell>
          <table:table-cell office:value-type="string" table:style-name="ce1">
            <text:p>ungerade Nummern 291-573, gerade Nummern 298-526</text:p>
          </table:table-cell>
          <table:table-cell table:number-columns-repeated="16380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Freiwillige-Schützen-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Franckviertel</text:p>
          </table:table-cell>
          <table:table-cell office:value-type="string" table:style-name="ce1">
            <text:p>Freytag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Fridelli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Friedensplatz</text:p>
          </table:table-cell>
          <table:table-cell table:number-columns-repeated="16381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Friedhof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Friedrichstraße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Fritz-Lach-Weg</text:p>
          </table:table-cell>
          <table:table-cell table:number-columns-repeated="1638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Franckviertel</text:p>
          </table:table-cell>
          <table:table-cell office:value-type="string" table:style-name="ce1">
            <text:p>Fröbelstraße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Fröhlerweg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Froschberg</text:p>
          </table:table-cell>
          <table:table-cell table:number-columns-repeated="1638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Franckviertel</text:p>
          </table:table-cell>
          <table:table-cell office:value-type="string" table:style-name="ce1">
            <text:p>Füchselstraße</text:p>
          </table:table-cell>
          <table:table-cell table:number-columns-repeated="1638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Fuchsengutstraße</text:p>
          </table:table-cell>
          <table:table-cell table:number-columns-repeated="1638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ornach-Auhof</text:p>
          </table:table-cell>
          <table:table-cell office:value-type="string" table:style-name="ce1">
            <text:p>Further Straße</text:p>
          </table:table-cell>
          <table:table-cell table:number-columns-repeated="1638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Gabelsbergergang</text:p>
          </table:table-cell>
          <table:table-cell table:number-columns-repeated="1638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Gabèsstraße</text:p>
          </table:table-cell>
          <table:table-cell table:number-columns-repeated="1638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Gablonzerweg</text:p>
          </table:table-cell>
          <table:table-cell table:number-columns-repeated="1638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Gaisbergerstraße</text:p>
          </table:table-cell>
          <table:table-cell table:number-columns-repeated="1638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Galileistraße</text:p>
          </table:table-cell>
          <table:table-cell table:number-columns-repeated="1638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Gallanderstraße</text:p>
          </table:table-cell>
          <table:table-cell table:number-columns-repeated="1638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ornach-Auhof</text:p>
          </table:table-cell>
          <table:table-cell office:value-type="string" table:style-name="ce1">
            <text:p>Gallneukirchner Straße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Galvanistraße</text:p>
          </table:table-cell>
          <table:table-cell table:number-columns-repeated="1638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Garnisonstraße</text:p>
          </table:table-cell>
          <table:table-cell office:value-type="string" table:style-name="ce1">
            <text:p>ungerade Nummern 1a-25, gerade Nummern 2-30</text:p>
          </table:table-cell>
          <table:table-cell table:number-columns-repeated="16380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Franckviertel</text:p>
          </table:table-cell>
          <table:table-cell office:value-type="string" table:style-name="ce1">
            <text:p>Garnisonstraße</text:p>
          </table:table-cell>
          <table:table-cell office:value-type="string" table:style-name="ce1">
            <text:p>ungerade Nummern 27-61, gerade Nummern 36-46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Gärtn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Gatterlechnerweg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Gattermeyerweg</text:p>
          </table:table-cell>
          <table:table-cell table:number-columns-repeated="16381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Gaußweg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Gerstn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Gesellenhaus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Gewerbepark Urfahr</text:p>
          </table:table-cell>
          <table:table-cell table:number-columns-repeated="16381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Geymanngang</text:p>
          </table:table-cell>
          <table:table-cell table:number-columns-repeated="16381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Ghega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Gierkeweg</text:p>
          </table:table-cell>
          <table:table-cell table:number-columns-repeated="16381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Gießerei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Franckviertel</text:p>
          </table:table-cell>
          <table:table-cell office:value-type="string" table:style-name="ce1">
            <text:p>Gilm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Franckviertel</text:p>
          </table:table-cell>
          <table:table-cell office:value-type="string" table:style-name="ce1">
            <text:p>Ginzkey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Glas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Glauback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Glimpfing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Glockenheide</text:p>
          </table:table-cell>
          <table:table-cell table:number-columns-repeated="16381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Franckviertel</text:p>
          </table:table-cell>
          <table:table-cell office:value-type="string" table:style-name="ce1">
            <text:p>Glögglweg</text:p>
          </table:table-cell>
          <table:table-cell table:number-columns-repeated="16381" table:style-name="ce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Glognerweg</text:p>
          </table:table-cell>
          <table:table-cell table:number-columns-repeated="16381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Gluck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Gmeinerweg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Goethestraße</text:p>
          </table:table-cell>
          <table:table-cell office:value-type="string" table:style-name="ce1">
            <text:p>ungerade Nummern 1-65, gerade Nummern 2-58</text:p>
          </table:table-cell>
          <table:table-cell table:number-columns-repeated="16380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Franckviertel</text:p>
          </table:table-cell>
          <table:table-cell office:value-type="string" table:style-name="ce1">
            <text:p>Goethestraße</text:p>
          </table:table-cell>
          <table:table-cell office:value-type="string" table:style-name="ce1">
            <text:p>gerade Nummern 66-86</text:p>
          </table:table-cell>
          <table:table-cell table:number-columns-repeated="16380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Goethestraße</text:p>
          </table:table-cell>
          <table:table-cell office:value-type="string" table:style-name="ce1">
            <text:p>ungerade Nummern 89-101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Goglerfeldgasse</text:p>
          </table:table-cell>
          <table:table-cell table:number-columns-repeated="16381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Göllerich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ornach-Auhof</text:p>
          </table:table-cell>
          <table:table-cell office:value-type="string" table:style-name="ce1">
            <text:p>Gollmannweg</text:p>
          </table:table-cell>
          <table:table-cell table:number-columns-repeated="16381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Franckviertel</text:p>
          </table:table-cell>
          <table:table-cell office:value-type="string" table:style-name="ce1">
            <text:p>Gölsdorf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Göteborgweg</text:p>
          </table:table-cell>
          <table:table-cell table:number-columns-repeated="16381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Gottschallinger 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Graben</text:p>
          </table:table-cell>
          <table:table-cell table:number-columns-repeated="16381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Grabn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ornach-Auhof</text:p>
          </table:table-cell>
          <table:table-cell office:value-type="string" table:style-name="ce1">
            <text:p>Gräflingerweg</text:p>
          </table:table-cell>
          <table:table-cell table:number-columns-repeated="16381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Greil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Greinerhofgasse</text:p>
          </table:table-cell>
          <table:table-cell table:number-columns-repeated="1638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Grenzweg</text:p>
          </table:table-cell>
          <table:table-cell table:number-columns-repeated="16381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Grestenberg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Griesmay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Grillenweg</text:p>
          </table:table-cell>
          <table:table-cell table:number-columns-repeated="16381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Grillmay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Grillparz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Grollweg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Grubauerweg</text:p>
          </table:table-cell>
          <table:table-cell table:number-columns-repeated="16381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Gruberstraße</text:p>
          </table:table-cell>
          <table:table-cell office:value-type="string" table:style-name="ce1">
            <text:p>ungerade Nummern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Gruberstraße</text:p>
          </table:table-cell>
          <table:table-cell office:value-type="string" table:style-name="ce1">
            <text:p>gerade Nummern</text:p>
          </table:table-cell>
          <table:table-cell table:number-columns-repeated="16380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Gruental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Grünau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Grundbachweg</text:p>
          </table:table-cell>
          <table:table-cell table:number-columns-repeated="16381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Gründberg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Gstöttnerhof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Guggenbichl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Günth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Gürtel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Gußhausgasse</text:p>
          </table:table-cell>
          <table:table-cell table:number-columns-repeated="16381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Gutenberg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Haager 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Habichtweg</text:p>
          </table:table-cell>
          <table:table-cell table:number-columns-repeated="16381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Hackhl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Haerdtl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Hafenstraße</text:p>
          </table:table-cell>
          <table:table-cell office:value-type="string" table:style-name="ce1">
            <text:p>ungerade Nummern 33-51, gerade Nummern 2a-68</text:p>
          </table:table-cell>
          <table:table-cell table:number-columns-repeated="16380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Hafenstraße</text:p>
          </table:table-cell>
          <table:table-cell office:value-type="string" table:style-name="ce1">
            <text:p>ungerade Nummern 53-61, gerade Nummern 70-78</text:p>
          </table:table-cell>
          <table:table-cell table:number-columns-repeated="16380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Hafenstraße Ost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Hafferl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Hafn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Hagenstraße</text:p>
          </table:table-cell>
          <table:table-cell office:value-type="string" table:style-name="ce1">
            <text:p>ungerade Nummern 1-29, gerade Nummern 2-16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Hagenstraße</text:p>
          </table:table-cell>
          <table:table-cell office:value-type="string" table:style-name="ce1">
            <text:p>ungerade Nummern 31-73, gerade Nummern 18-5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Hahnengasse</text:p>
          </table:table-cell>
          <table:table-cell table:number-columns-repeated="1638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Haid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Hainbuchenweg</text:p>
          </table:table-cell>
          <table:table-cell table:number-columns-repeated="16381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Halle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Hamerling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Hamod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Handel-Mazzetti-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Händel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Hanried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Hanuschstraße</text:p>
          </table:table-cell>
          <table:table-cell office:value-type="string" table:style-name="ce1">
            <text:p>ungerade Nummern 1-17, gerade Nummern 2-34</text:p>
          </table:table-cell>
          <table:table-cell table:number-columns-repeated="16380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Hanuschstraße</text:p>
          </table:table-cell>
          <table:table-cell office:value-type="string" table:style-name="ce1">
            <text:p>gerade Nummern 78-130</text:p>
          </table:table-cell>
          <table:table-cell table:number-columns-repeated="16380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Harald-Renner-Platz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Harbacher Straße</text:p>
          </table:table-cell>
          <table:table-cell office:value-type="string" table:style-name="ce1">
            <text:p>ungerade Nummern 1-21, gerade Nummern 2-20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Harbacher Straße</text:p>
          </table:table-cell>
          <table:table-cell office:value-type="string" table:style-name="ce1">
            <text:p>Nummer 27, Nummer 38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Harrach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Harrerweg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Harruck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Hartheim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Hasbergersteig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Haselbach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Haselgrabenweg</text:p>
          </table:table-cell>
          <table:table-cell table:number-columns-repeated="16381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Hasn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Hatschek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Hauchlhamer Weg</text:p>
          </table:table-cell>
          <table:table-cell table:number-columns-repeated="16381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Hauderweg</text:p>
          </table:table-cell>
          <table:table-cell table:number-columns-repeated="16381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Haunsperg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Hauptplatz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Haupt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Hauschildweg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Hausengutweg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Hauserstraße</text:p>
          </table:table-cell>
          <table:table-cell table:number-columns-repeated="1638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Haushoferstraße</text:p>
          </table:table-cell>
          <table:table-cell table:number-columns-repeated="1638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Hausleitnerweg</text:p>
          </table:table-cell>
          <table:table-cell table:number-columns-repeated="1638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Haydnstraße</text:p>
          </table:table-cell>
          <table:table-cell table:number-columns-repeated="1638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ornach-Auhof</text:p>
          </table:table-cell>
          <table:table-cell office:value-type="string" table:style-name="ce1">
            <text:p>Hayekstraße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Hazodstraße</text:p>
          </table:table-cell>
          <table:table-cell table:number-columns-repeated="1638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Hebenstreitstraße</text:p>
          </table:table-cell>
          <table:table-cell table:number-columns-repeated="1638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Hechtweg</text:p>
          </table:table-cell>
          <table:table-cell table:number-columns-repeated="1638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Heideckerweg</text:p>
          </table:table-cell>
          <table:table-cell table:number-columns-repeated="1638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Heiderosenweg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Heilhamer Straße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Heilhamer Weg</text:p>
          </table:table-cell>
          <table:table-cell table:number-columns-repeated="1638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Heimlhofstraße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Heindlstraße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Heinrich-Gleißner-Promenade</text:p>
          </table:table-cell>
          <table:table-cell table:number-columns-repeated="16381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Heinrich-Kandl-Weg</text:p>
          </table:table-cell>
          <table:table-cell table:number-columns-repeated="16381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Heizhausstraße</text:p>
          </table:table-cell>
          <table:table-cell office:value-type="string" table:style-name="ce1">
            <text:p>gerade Nummern 10-30</text:p>
          </table:table-cell>
          <table:table-cell table:number-columns-repeated="16380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Heizhausstraße</text:p>
          </table:table-cell>
          <table:table-cell office:value-type="string" table:style-name="ce1">
            <text:p>Nummer 40</text:p>
          </table:table-cell>
          <table:table-cell table:number-columns-repeated="16380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Heliosallee</text:p>
          </table:table-cell>
          <table:table-cell table:number-columns-repeated="16381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Franckviertel</text:p>
          </table:table-cell>
          <table:table-cell office:value-type="string" table:style-name="ce1">
            <text:p>Helletzgrub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Helmholtz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Helmut-Köglberger-Platz</text:p>
          </table:table-cell>
          <table:table-cell table:number-columns-repeated="16381" table:style-name="ce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Henriette-Haill-Weg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Herbert-Bayer-Platz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Herren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Herstorf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Hertz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Hessenplatz</text:p>
          </table:table-cell>
          <table:table-cell table:number-columns-repeated="16381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Hill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Himmelberg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Hinsenkampplatz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Hirschgasse</text:p>
          </table:table-cell>
          <table:table-cell table:number-columns-repeated="1638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Hirtstraße</text:p>
          </table:table-cell>
          <table:table-cell table:number-columns-repeated="1638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Franckviertel</text:p>
          </table:table-cell>
          <table:table-cell office:value-type="string" table:style-name="ce1">
            <text:p>Hittmairstraße</text:p>
          </table:table-cell>
          <table:table-cell table:number-columns-repeated="1638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Hochholdweg</text:p>
          </table:table-cell>
          <table:table-cell table:number-columns-repeated="1638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Hochofen A Straße</text:p>
          </table:table-cell>
          <table:table-cell table:number-columns-repeated="1638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Hochofenstraße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Höchsmannstraße</text:p>
          </table:table-cell>
          <table:table-cell table:number-columns-repeated="1638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Hochwangerstraße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Hofbauerstiege</text:p>
          </table:table-cell>
          <table:table-cell table:number-columns-repeated="1638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ornach-Auhof</text:p>
          </table:table-cell>
          <table:table-cell office:value-type="string" table:style-name="ce1">
            <text:p>Hofbauerweg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Hofberg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Hofgasse</text:p>
          </table:table-cell>
          <table:table-cell table:number-columns-repeated="1638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Hofmannsthalweg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Hofmannstraße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Hofmeindlweg</text:p>
          </table:table-cell>
          <table:table-cell table:number-columns-repeated="1638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Hohe Straße</text:p>
          </table:table-cell>
          <table:table-cell table:number-columns-repeated="1638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Hoheneckerstraße</text:p>
          </table:table-cell>
          <table:table-cell table:number-columns-repeated="1638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Hohenfurterstraße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Hölderlinstraße</text:p>
          </table:table-cell>
          <table:table-cell table:number-columns-repeated="1638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Hollabererstraße</text:p>
          </table:table-cell>
          <table:table-cell table:number-columns-repeated="1638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Hollandstraße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Höllmühlbachstraße</text:p>
          </table:table-cell>
          <table:table-cell table:number-columns-repeated="1638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Höllmühlstraße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Holzheimer Straße</text:p>
          </table:table-cell>
          <table:table-cell table:number-columns-repeated="1638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Holzingerstraße</text:p>
          </table:table-cell>
          <table:table-cell table:number-columns-repeated="1638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Holzknechtstraße</text:p>
          </table:table-cell>
          <table:table-cell table:number-columns-repeated="1638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Holzmüllerstraße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Holzörtlweg</text:p>
          </table:table-cell>
          <table:table-cell table:number-columns-repeated="1638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Holzstraße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Holzwurmweg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Honauerstraße</text:p>
          </table:table-cell>
          <table:table-cell table:number-columns-repeated="1638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Höniggasse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Hopfengasse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Hoppichlerstraße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Hörmannstraße</text:p>
          </table:table-cell>
          <table:table-cell table:number-columns-repeated="1638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Hornikweg</text:p>
          </table:table-cell>
          <table:table-cell table:number-columns-repeated="1638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Horningerstraße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Hörschingergutstraße</text:p>
          </table:table-cell>
          <table:table-cell table:number-columns-repeated="1638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Horváthweg</text:p>
          </table:table-cell>
          <table:table-cell table:number-columns-repeated="1638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Hörzingerstraße</text:p>
          </table:table-cell>
          <table:table-cell table:number-columns-repeated="1638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HOZ-Weg</text:p>
          </table:table-cell>
          <table:table-cell table:number-columns-repeated="1638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Hueberstraße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Huemerstraße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Hugo-Wolf-Straße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Humboldtstraße</text:p>
          </table:table-cell>
          <table:table-cell table:number-columns-repeated="1638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Hummelhofstraße</text:p>
          </table:table-cell>
          <table:table-cell table:number-columns-repeated="1638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Hüttenstraße</text:p>
          </table:table-cell>
          <table:table-cell table:number-columns-repeated="1638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Hyrtlstraße</text:p>
          </table:table-cell>
          <table:table-cell table:number-columns-repeated="1638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Igelweg</text:p>
          </table:table-cell>
          <table:table-cell table:number-columns-repeated="1638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Ignaz-Mayer-Straße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Im Bachlfeld</text:p>
          </table:table-cell>
          <table:table-cell table:number-columns-repeated="1638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Im Bäckerwinkel</text:p>
          </table:table-cell>
          <table:table-cell table:number-columns-repeated="1638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Im Breitland</text:p>
          </table:table-cell>
          <table:table-cell table:number-columns-repeated="1638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Im Brunnlandl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Im Dörfl</text:p>
          </table:table-cell>
          <table:table-cell table:number-columns-repeated="1638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Im Haidgattern</text:p>
          </table:table-cell>
          <table:table-cell table:number-columns-repeated="1638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Im Haidland</text:p>
          </table:table-cell>
          <table:table-cell table:number-columns-repeated="1638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Im Holzgrund</text:p>
          </table:table-cell>
          <table:table-cell table:number-columns-repeated="1638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Im Hühnersteig</text:p>
          </table:table-cell>
          <table:table-cell table:number-columns-repeated="1638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Im Hütterland</text:p>
          </table:table-cell>
          <table:table-cell table:number-columns-repeated="1638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Im Kreuzlandl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Im Neubruch</text:p>
          </table:table-cell>
          <table:table-cell table:number-columns-repeated="1638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Im Neugereith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Im Schlantenfeld</text:p>
          </table:table-cell>
          <table:table-cell table:number-columns-repeated="16381" table:style-name="ce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Im Südpark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Im Tal</text:p>
          </table:table-cell>
          <table:table-cell table:number-columns-repeated="16381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Im Weingarten</text:p>
          </table:table-cell>
          <table:table-cell table:number-columns-repeated="16381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Im Weizenfeld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In der Aichwiesen</text:p>
          </table:table-cell>
          <table:table-cell table:number-columns-repeated="1638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In der Auerpeint</text:p>
          </table:table-cell>
          <table:table-cell table:number-columns-repeated="16381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In der Fischerwiesen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In der Lackerwiesen</text:p>
          </table:table-cell>
          <table:table-cell table:number-columns-repeated="16381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In der Neuen Welt</text:p>
          </table:table-cell>
          <table:table-cell table:number-columns-repeated="1638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In der Neupeint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In der Scheibenwiesen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In der Stockwiesen</text:p>
          </table:table-cell>
          <table:table-cell table:number-columns-repeated="16381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Industriezeile</text:p>
          </table:table-cell>
          <table:table-cell office:value-type="string" table:style-name="ce1">
            <text:p>gerade Nummern 2-46</text:p>
          </table:table-cell>
          <table:table-cell table:number-columns-repeated="16380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Industriezeile</text:p>
          </table:table-cell>
          <table:table-cell office:value-type="string" table:style-name="ce1">
            <text:p>ungerade Nummern 31-71, gerade Nummern 50b-84</text:p>
          </table:table-cell>
          <table:table-cell table:number-columns-repeated="16380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Ing.-Etzel-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Franckviertel</text:p>
          </table:table-cell>
          <table:table-cell office:value-type="string" table:style-name="ce1">
            <text:p>Ing.-Stern-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Jägermayrstiege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Jägerstätt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Jäg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Jahn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Jax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Jegg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Johann-Baptist-Reiter-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Johann-Konrad-Vogel-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Johann-Metz-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Johann-Sebastian-Bach-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Johann-Strauß-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ornach-Auhof</text:p>
          </table:table-cell>
          <table:table-cell office:value-type="string" table:style-name="ce1">
            <text:p>Johann-Wilhelm-Klein-Straße</text:p>
          </table:table-cell>
          <table:table-cell office:value-type="string" table:style-name="ce1">
            <text:p>Nummer 73, gerade Nummern 2-72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Johann-Wilhelm-Klein-Straße</text:p>
          </table:table-cell>
          <table:table-cell office:value-type="string" table:style-name="ce1">
            <text:p>ungerade Nummern 3-63</text:p>
          </table:table-cell>
          <table:table-cell table:number-columns-repeated="16380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Johannes-Schasching-Platz</text:p>
          </table:table-cell>
          <table:table-cell table:number-columns-repeated="16381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Johannesgasse</text:p>
          </table:table-cell>
          <table:table-cell table:number-columns-repeated="16381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Jörgerstraße</text:p>
          </table:table-cell>
          <table:table-cell table:number-columns-repeated="1638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Josef-Scheu-Weg</text:p>
          </table:table-cell>
          <table:table-cell table:number-columns-repeated="1638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Josef-Schlegel-Straße</text:p>
          </table:table-cell>
          <table:table-cell table:number-columns-repeated="1638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ornach-Auhof</text:p>
          </table:table-cell>
          <table:table-cell office:value-type="string" table:style-name="ce1">
            <text:p>Julius-Raab-Straße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Jungmairstraße</text:p>
          </table:table-cell>
          <table:table-cell table:number-columns-repeated="1638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Jungwirthstraße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Kaarstraße</text:p>
          </table:table-cell>
          <table:table-cell table:number-columns-repeated="1638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Kafkaweg</text:p>
          </table:table-cell>
          <table:table-cell table:number-columns-repeated="1638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Kaindlweg</text:p>
          </table:table-cell>
          <table:table-cell table:number-columns-repeated="1638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Kainzweg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Kaisergasse</text:p>
          </table:table-cell>
          <table:table-cell table:number-columns-repeated="1638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ornach-Auhof</text:p>
          </table:table-cell>
          <table:table-cell office:value-type="string" table:style-name="ce1">
            <text:p>Kalkgruberweg</text:p>
          </table:table-cell>
          <table:table-cell table:number-columns-repeated="1638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Kaltenbrunnergang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Kaltenhauserstraße</text:p>
          </table:table-cell>
          <table:table-cell table:number-columns-repeated="1638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Kampmüllerweg</text:p>
          </table:table-cell>
          <table:table-cell table:number-columns-repeated="1638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Kandlerweg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Kant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Kapellen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Kaplanhofstraße</text:p>
          </table:table-cell>
          <table:table-cell office:value-type="string" table:style-name="ce1">
            <text:p>ungerade Nummern 1-3, Nummer 2</text:p>
          </table:table-cell>
          <table:table-cell table:number-columns-repeated="16380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Kaplanhofstraße</text:p>
          </table:table-cell>
          <table:table-cell office:value-type="string" table:style-name="ce1">
            <text:p>ungerade Nummern 23-47, gerade Nummern 16-40</text:p>
          </table:table-cell>
          <table:table-cell table:number-columns-repeated="16380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Kaplitz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Kapuzinerstraße</text:p>
          </table:table-cell>
          <table:table-cell office:value-type="string" table:style-name="ce1">
            <text:p>ungerade Nummern 1-9</text:p>
          </table:table-cell>
          <table:table-cell table:number-columns-repeated="16380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Kapuzinerstraße</text:p>
          </table:table-cell>
          <table:table-cell office:value-type="string" table:style-name="ce1">
            <text:p>ungerade Nummern 11a-55a, gerade Nummern 4-94a</text:p>
          </table:table-cell>
          <table:table-cell table:number-columns-repeated="16380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Karajanweg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Karl-Kautsky-Weg</text:p>
          </table:table-cell>
          <table:table-cell table:number-columns-repeated="16381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ornach-Auhof</text:p>
          </table:table-cell>
          <table:table-cell office:value-type="string" table:style-name="ce1">
            <text:p>Karl-Renner-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Karl-Steiger-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Karl-Wiser-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Karlhof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Kärntn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Kartouschweg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Kaserngasse</text:p>
          </table:table-cell>
          <table:table-cell table:number-columns-repeated="16381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Kastweg</text:p>
          </table:table-cell>
          <table:table-cell table:number-columns-repeated="16381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Katharina-Pieslinger-Weg</text:p>
          </table:table-cell>
          <table:table-cell table:number-columns-repeated="1638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Käthe-Recheis-Weg</text:p>
          </table:table-cell>
          <table:table-cell table:number-columns-repeated="16381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ornach-Auhof</text:p>
          </table:table-cell>
          <table:table-cell office:value-type="string" table:style-name="ce1">
            <text:p>Katzbachweg</text:p>
          </table:table-cell>
          <table:table-cell table:number-columns-repeated="16381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Keferfeld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Kefergut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Keimlgutgasse</text:p>
          </table:table-cell>
          <table:table-cell table:number-columns-repeated="16381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Keim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Franckviertel</text:p>
          </table:table-cell>
          <table:table-cell office:value-type="string" table:style-name="ce1">
            <text:p>Keißlerplatz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Kellergasse</text:p>
          </table:table-cell>
          <table:table-cell office:value-type="string" table:style-name="ce1">
            <text:p>ungerade Nummern</text:p>
          </table:table-cell>
          <table:table-cell table:number-columns-repeated="16380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Kellergasse</text:p>
          </table:table-cell>
          <table:table-cell office:value-type="string" table:style-name="ce1">
            <text:p>gerade Nummern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Kelsen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Kennerweg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Kepl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Kernweg</text:p>
          </table:table-cell>
          <table:table-cell table:number-columns-repeated="16381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Khevenhüllerstraße</text:p>
          </table:table-cell>
          <table:table-cell office:value-type="string" table:style-name="ce1">
            <text:p>ungerade Nummern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Khevenhüllerstraße</text:p>
          </table:table-cell>
          <table:table-cell office:value-type="string" table:style-name="ce1">
            <text:p>gerade Nummern</text:p>
          </table:table-cell>
          <table:table-cell table:number-columns-repeated="16380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Kiefernweg</text:p>
          </table:table-cell>
          <table:table-cell table:number-columns-repeated="16381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Kienzlweg</text:p>
          </table:table-cell>
          <table:table-cell table:number-columns-repeated="16381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Kinderspital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Kirchengasse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Kirchmühl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Kislingerweg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Klamm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Klauberweg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Klausenbach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Klausenweg</text:p>
          </table:table-cell>
          <table:table-cell office:value-type="string" table:style-name="ce1">
            <text:p>ungerade Nummern 1-67, Nummer 66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Klausenweg</text:p>
          </table:table-cell>
          <table:table-cell office:value-type="string" table:style-name="ce1">
            <text:p>Nummer 30</text:p>
          </table:table-cell>
          <table:table-cell table:number-columns-repeated="16380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Kleinwört</text:p>
          </table:table-cell>
          <table:table-cell table:number-columns-repeated="16381" table:style-name="ce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Klettfischerweg</text:p>
          </table:table-cell>
          <table:table-cell table:number-columns-repeated="16381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Klimtweg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Klost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Knabenseminarstraße</text:p>
          </table:table-cell>
          <table:table-cell table:number-columns-repeated="1638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Knappenederweg</text:p>
          </table:table-cell>
          <table:table-cell table:number-columns-repeated="1638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Knollgutstraße</text:p>
          </table:table-cell>
          <table:table-cell table:number-columns-repeated="1638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ornach-Auhof</text:p>
          </table:table-cell>
          <table:table-cell office:value-type="string" table:style-name="ce1">
            <text:p>Koglerweg</text:p>
          </table:table-cell>
          <table:table-cell table:number-columns-repeated="1638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Köglstraße</text:p>
          </table:table-cell>
          <table:table-cell table:number-columns-repeated="1638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Kokereistraße</text:p>
          </table:table-cell>
          <table:table-cell table:number-columns-repeated="1638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Kokoschkastraße</text:p>
          </table:table-cell>
          <table:table-cell table:number-columns-repeated="1638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Kokoweg</text:p>
          </table:table-cell>
          <table:table-cell table:number-columns-repeated="1638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Koksbatteriestraße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Kollegiumgasse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Kolpingplatz</text:p>
          </table:table-cell>
          <table:table-cell table:number-columns-repeated="1638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Kolpingstraße</text:p>
          </table:table-cell>
          <table:table-cell table:number-columns-repeated="1638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Kommunalstraße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Königsweg</text:p>
          </table:table-cell>
          <table:table-cell table:number-columns-repeated="1638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Kontiglühestraße</text:p>
          </table:table-cell>
          <table:table-cell table:number-columns-repeated="1638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Kopernikusstraße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Körnerstraße</text:p>
          </table:table-cell>
          <table:table-cell office:value-type="string" table:style-name="ce1">
            <text:p>ungerade Nummern 9-13, gerade Nummern 2-30</text:p>
          </table:table-cell>
          <table:table-cell table:number-columns-repeated="16380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Körnerstraße</text:p>
          </table:table-cell>
          <table:table-cell office:value-type="string" table:style-name="ce1">
            <text:p>ungerade Nummern 21-63, gerade Nummern 32-58</text:p>
          </table:table-cell>
          <table:table-cell table:number-columns-repeated="16380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Kotzina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Krackowiz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Kraftwerkring</text:p>
          </table:table-cell>
          <table:table-cell table:number-columns-repeated="16381" table:style-name="ce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Krähenweg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Krankenhausstraße</text:p>
          </table:table-cell>
          <table:table-cell office:value-type="string" table:style-name="ce1">
            <text:p>Nummer 1, gerade Nummern 2-2s</text:p>
          </table:table-cell>
          <table:table-cell table:number-columns-repeated="16380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Krankenhausstraße</text:p>
          </table:table-cell>
          <table:table-cell office:value-type="string" table:style-name="ce1">
            <text:p>ungerade Nummern 3-9, gerade Nummern 4-30</text:p>
          </table:table-cell>
          <table:table-cell table:number-columns-repeated="16380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Krauß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Kreisky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Krempl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Kremsmünsterer 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Kremstorferweg</text:p>
          </table:table-cell>
          <table:table-cell table:number-columns-repeated="16381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Kreßweg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Kreuz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Kreuzweg</text:p>
          </table:table-cell>
          <table:table-cell office:value-type="string" table:style-name="ce1">
            <text:p>gerade Nummern 2-6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Kreuzweg</text:p>
          </table:table-cell>
          <table:table-cell office:value-type="string" table:style-name="ce1">
            <text:p>ungerade Nummern 83-99, Nummer 42</text:p>
          </table:table-cell>
          <table:table-cell table:number-columns-repeated="16380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Franckviertel</text:p>
          </table:table-cell>
          <table:table-cell office:value-type="string" table:style-name="ce1">
            <text:p>Krinn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Kroatengasse</text:p>
          </table:table-cell>
          <table:table-cell table:number-columns-repeated="16381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Franckviertel</text:p>
          </table:table-cell>
          <table:table-cell office:value-type="string" table:style-name="ce1">
            <text:p>Kronberg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Kubinweg</text:p>
          </table:table-cell>
          <table:table-cell table:number-columns-repeated="16381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Kudlich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Kuefstein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Küffel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ornach-Auhof</text:p>
          </table:table-cell>
          <table:table-cell office:value-type="string" table:style-name="ce1">
            <text:p>Kühne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Kühreiterweg</text:p>
          </table:table-cell>
          <table:table-cell table:number-columns-repeated="16381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ornach-Auhof</text:p>
          </table:table-cell>
          <table:table-cell office:value-type="string" table:style-name="ce1">
            <text:p>Kulmweg</text:p>
          </table:table-cell>
          <table:table-cell table:number-columns-repeated="16381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Kürnbergerweg</text:p>
          </table:table-cell>
          <table:table-cell table:number-columns-repeated="16381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ornach-Auhof</text:p>
          </table:table-cell>
          <table:table-cell office:value-type="string" table:style-name="ce1">
            <text:p>Lachstatt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Lackingerweg</text:p>
          </table:table-cell>
          <table:table-cell table:number-columns-repeated="16381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Lamprechtgang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Landgut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Landhausplatz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Land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Landweh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Landwied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Langbauerngasse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Langgasse</text:p>
          </table:table-cell>
          <table:table-cell table:number-columns-repeated="16381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Lannergasse</text:p>
          </table:table-cell>
          <table:table-cell table:number-columns-repeated="16381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Lärchenau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Lasingergasse</text:p>
          </table:table-cell>
          <table:table-cell table:number-columns-repeated="1638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Laskahof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Lasten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LD3-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Leblweg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Lederergasse</text:p>
          </table:table-cell>
          <table:table-cell office:value-type="string" table:style-name="ce1">
            <text:p>ungerade Nummern 1-35s, gerade Nummern 2-40</text:p>
          </table:table-cell>
          <table:table-cell table:number-columns-repeated="16380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Lederergasse</text:p>
          </table:table-cell>
          <table:table-cell office:value-type="string" table:style-name="ce1">
            <text:p>ungerade Nummern 43-77, gerade Nummern 44-94</text:p>
          </table:table-cell>
          <table:table-cell table:number-columns-repeated="16380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Lehá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Lehrwerkstätten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Leibniz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Leisenhof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Leitenbau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Leithenfeldweg</text:p>
          </table:table-cell>
          <table:table-cell table:number-columns-repeated="16381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Lenau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Lenk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Leondinger 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Leonfeldner Straße</text:p>
          </table:table-cell>
          <table:table-cell office:value-type="string" table:style-name="ce1">
            <text:p>ungerade Nummern 1-123, gerade Nummern 2-130b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Leonfeldner Straße</text:p>
          </table:table-cell>
          <table:table-cell office:value-type="string" table:style-name="ce1">
            <text:p>ungerade Nummern 245-499, gerade Nummern 132-452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Leonfeldner Straße</text:p>
          </table:table-cell>
          <table:table-cell office:value-type="string" table:style-name="ce1">
            <text:p>ungerade Nummern 133-243a</text:p>
          </table:table-cell>
          <table:table-cell table:number-columns-repeated="16380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ornach-Auhof</text:p>
          </table:table-cell>
          <table:table-cell office:value-type="string" table:style-name="ce1">
            <text:p>Leopold-Figl-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Lerchengasse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Lessingstraße</text:p>
          </table:table-cell>
          <table:table-cell office:value-type="string" table:style-name="ce1">
            <text:p>ungerade Nummern 1-11, gerade Nummern 2-18</text:p>
          </table:table-cell>
          <table:table-cell table:number-columns-repeated="16380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Lessingstraße</text:p>
          </table:table-cell>
          <table:table-cell office:value-type="string" table:style-name="ce1">
            <text:p>ungerade Nummern 13-43, gerade Nummern 24-48</text:p>
          </table:table-cell>
          <table:table-cell table:number-columns-repeated="16380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Libellenweg</text:p>
          </table:table-cell>
          <table:table-cell table:number-columns-repeated="16381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Franckviertel</text:p>
          </table:table-cell>
          <table:table-cell office:value-type="string" table:style-name="ce1">
            <text:p>Liebigstraße</text:p>
          </table:table-cell>
          <table:table-cell table:number-columns-repeated="1638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Lilienthalstraße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Limonigasse</text:p>
          </table:table-cell>
          <table:table-cell table:number-columns-repeated="1638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Lindemayrstraße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Lindengasse</text:p>
          </table:table-cell>
          <table:table-cell table:number-columns-repeated="1638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Lindestraße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Linke Brückenstraße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Linzer Straße</text:p>
          </table:table-cell>
          <table:table-cell table:number-columns-repeated="1638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Lissagasse</text:p>
          </table:table-cell>
          <table:table-cell table:number-columns-repeated="1638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Lißfeldstraße</text:p>
          </table:table-cell>
          <table:table-cell table:number-columns-repeated="1638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Liststraße</text:p>
          </table:table-cell>
          <table:table-cell table:number-columns-repeated="1638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Löfflerhofstraße</text:p>
          </table:table-cell>
          <table:table-cell table:number-columns-repeated="1638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Logistikstraße</text:p>
          </table:table-cell>
          <table:table-cell table:number-columns-repeated="1638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Franckviertel</text:p>
          </table:table-cell>
          <table:table-cell office:value-type="string" table:style-name="ce1">
            <text:p>Lonstorferplatz</text:p>
          </table:table-cell>
          <table:table-cell table:number-columns-repeated="1638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Franckviertel</text:p>
          </table:table-cell>
          <table:table-cell office:value-type="string" table:style-name="ce1">
            <text:p>Lonstorferweg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Lortzinggasse</text:p>
          </table:table-cell>
          <table:table-cell table:number-columns-repeated="1638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Losenstein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Löwenfeld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Löwenzahnweg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Ludlgasse</text:p>
          </table:table-cell>
          <table:table-cell office:value-type="string" table:style-name="ce1">
            <text:p>ungerade Nummern 1-7, gerade Nummern 6-10</text:p>
          </table:table-cell>
          <table:table-cell table:number-columns-repeated="16380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Ludlgasse</text:p>
          </table:table-cell>
          <table:table-cell office:value-type="string" table:style-name="ce1">
            <text:p>ungerade Nummern 21-23, gerade Nummern 12a-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Lüftenegg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Luise-Hummel-Weg</text:p>
          </table:table-cell>
          <table:table-cell table:number-columns-repeated="16381" table:style-name="ce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Lunaplatz</text:p>
          </table:table-cell>
          <table:table-cell table:number-columns-repeated="16381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Lunzerstraße</text:p>
          </table:table-cell>
          <table:table-cell office:value-type="string" table:style-name="ce1">
            <text:p>ungerade Nummern 17-25, gerade Nummern 10-40</text:p>
          </table:table-cell>
          <table:table-cell table:number-columns-repeated="16380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Lunzerstraße</text:p>
          </table:table-cell>
          <table:table-cell office:value-type="string" table:style-name="ce1">
            <text:p>ungerade Nummern 33-141, gerade Nummern 50-11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Lustenauer 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Maderleithnerweg</text:p>
          </table:table-cell>
          <table:table-cell table:number-columns-repeated="16381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Madersperg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Madlsed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Magazingasse</text:p>
          </table:table-cell>
          <table:table-cell table:number-columns-repeated="16381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Magazinweg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Magdalenastraße</text:p>
          </table:table-cell>
          <table:table-cell table:number-columns-repeated="1638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Magerweg</text:p>
          </table:table-cell>
          <table:table-cell table:number-columns-repeated="1638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Maidwieserstraße</text:p>
          </table:table-cell>
          <table:table-cell table:number-columns-repeated="1638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Makartstraße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Mannheimstraße</text:p>
          </table:table-cell>
          <table:table-cell table:number-columns-repeated="1638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Marcusgang</text:p>
          </table:table-cell>
          <table:table-cell table:number-columns-repeated="1638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Marderweg</text:p>
          </table:table-cell>
          <table:table-cell table:number-columns-repeated="1638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Margareta-Wöss-Weg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Margarethen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Margarethenweg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Mariahilfgasse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Marienberg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Marienstraße</text:p>
          </table:table-cell>
          <table:table-cell table:number-columns-repeated="1638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Marktmühlgasse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Marktplatz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Marschnergasse</text:p>
          </table:table-cell>
          <table:table-cell table:number-columns-repeated="1638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Martin-Luther-King-Weg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Martin-Luther-Platz</text:p>
          </table:table-cell>
          <table:table-cell table:number-columns-repeated="1638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Martinelligang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Martingasse</text:p>
          </table:table-cell>
          <table:table-cell table:number-columns-repeated="1638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Matoschstraße</text:p>
          </table:table-cell>
          <table:table-cell table:number-columns-repeated="1638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Matthäus-Herzog-Straße</text:p>
          </table:table-cell>
          <table:table-cell table:number-columns-repeated="1638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Matthias-May-Gang</text:p>
          </table:table-cell>
          <table:table-cell table:number-columns-repeated="1638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Mauhartstraße</text:p>
          </table:table-cell>
          <table:table-cell table:number-columns-repeated="1638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ornach-Auhof</text:p>
          </table:table-cell>
          <table:table-cell office:value-type="string" table:style-name="ce1">
            <text:p>Mauthausener Straße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Maximilianweg</text:p>
          </table:table-cell>
          <table:table-cell table:number-columns-repeated="1638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Mayrhoferstraße</text:p>
          </table:table-cell>
          <table:table-cell table:number-columns-repeated="1638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Meggauerstraße</text:p>
          </table:table-cell>
          <table:table-cell table:number-columns-repeated="1638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Meindlstraße</text:p>
          </table:table-cell>
          <table:table-cell table:number-columns-repeated="1638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Franckviertel</text:p>
          </table:table-cell>
          <table:table-cell office:value-type="string" table:style-name="ce1">
            <text:p>Meinhartweg</text:p>
          </table:table-cell>
          <table:table-cell table:number-columns-repeated="1638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Meisenweg</text:p>
          </table:table-cell>
          <table:table-cell table:number-columns-repeated="1638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Melicharstraße</text:p>
          </table:table-cell>
          <table:table-cell table:number-columns-repeated="1638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Melissenweg</text:p>
          </table:table-cell>
          <table:table-cell table:number-columns-repeated="1638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ornach-Auhof</text:p>
          </table:table-cell>
          <table:table-cell office:value-type="string" table:style-name="ce1">
            <text:p>Mengerstraße</text:p>
          </table:table-cell>
          <table:table-cell table:number-columns-repeated="1638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Menzelweg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Merianweg</text:p>
          </table:table-cell>
          <table:table-cell table:number-columns-repeated="1638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Meschedeweg</text:p>
          </table:table-cell>
          <table:table-cell table:number-columns-repeated="1638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ornach-Auhof</text:p>
          </table:table-cell>
          <table:table-cell office:value-type="string" table:style-name="ce1">
            <text:p>Michael-Hainisch-Straße</text:p>
          </table:table-cell>
          <table:table-cell table:number-columns-repeated="1638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Michlbauernweg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Millsteigerstraße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Minnesängerplatz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Mittelgasse</text:p>
          </table:table-cell>
          <table:table-cell table:number-columns-repeated="1638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Mittelstraße</text:p>
          </table:table-cell>
          <table:table-cell table:number-columns-repeated="1638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Mitterbauerweg</text:p>
          </table:table-cell>
          <table:table-cell table:number-columns-repeated="1638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Mitterbergerweg</text:p>
          </table:table-cell>
          <table:table-cell table:number-columns-repeated="1638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Mitterwasserweg</text:p>
          </table:table-cell>
          <table:table-cell table:number-columns-repeated="1638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Mitterweg</text:p>
          </table:table-cell>
          <table:table-cell table:number-columns-repeated="1638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Möllerstraße</text:p>
          </table:table-cell>
          <table:table-cell table:number-columns-repeated="1638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Mönchgraben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Montessoriweg</text:p>
          </table:table-cell>
          <table:table-cell table:number-columns-repeated="16381" table:style-name="ce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Moosfeld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Mooslanderweg</text:p>
          </table:table-cell>
          <table:table-cell office:value-type="string" table:style-name="ce1">
            <text:p>ungerade Nummern 11-25, Nummer 8</text:p>
          </table:table-cell>
          <table:table-cell table:number-columns-repeated="16380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Mooslanderweg</text:p>
          </table:table-cell>
          <table:table-cell office:value-type="string" table:style-name="ce1">
            <text:p>gerade Nummern 12-32</text:p>
          </table:table-cell>
          <table:table-cell table:number-columns-repeated="16380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Mörikeweg</text:p>
          </table:table-cell>
          <table:table-cell table:number-columns-repeated="1638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Mörtelbauerweg</text:p>
          </table:table-cell>
          <table:table-cell table:number-columns-repeated="16381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ornach-Auhof</text:p>
          </table:table-cell>
          <table:table-cell office:value-type="string" table:style-name="ce1">
            <text:p>Mostny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Möwenweg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Mozart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Mühlbach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Mühlkreisbahn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Mühlweg</text:p>
          </table:table-cell>
          <table:table-cell table:number-columns-repeated="16381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Mulden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Müller-Guttenbrunn-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Munschgasse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Museumstraße</text:p>
          </table:table-cell>
          <table:table-cell table:number-columns-repeated="1638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Musilweg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Naturfreundeweg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Naturfreundeweg</text:p>
          </table:table-cell>
          <table:table-cell table:number-columns-repeated="1638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ornach-Auhof</text:p>
          </table:table-cell>
          <table:table-cell office:value-type="string" table:style-name="ce1">
            <text:p>Naturfreundeweg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Nauheimerstraße</text:p>
          </table:table-cell>
          <table:table-cell table:number-columns-repeated="1638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Nebingerstraße</text:p>
          </table:table-cell>
          <table:table-cell table:number-columns-repeated="1638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Negrelliweg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Nelkenweg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Nestroystraße</text:p>
          </table:table-cell>
          <table:table-cell table:number-columns-repeated="1638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Neubauzeile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Neufahrergasse</text:p>
          </table:table-cell>
          <table:table-cell table:number-columns-repeated="1638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Neufelderstraße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Neugasse</text:p>
          </table:table-cell>
          <table:table-cell table:number-columns-repeated="1638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Neuhoferstraße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Neutorgasse</text:p>
          </table:table-cell>
          <table:table-cell table:number-columns-repeated="1638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ornach-Auhof</text:p>
          </table:table-cell>
          <table:table-cell office:value-type="string" table:style-name="ce1">
            <text:p>Niedermayrweg</text:p>
          </table:table-cell>
          <table:table-cell table:number-columns-repeated="16381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Niedernharter Straße</text:p>
          </table:table-cell>
          <table:table-cell office:value-type="string" table:style-name="ce1">
            <text:p>ungerade Nummern</text:p>
          </table:table-cell>
          <table:table-cell table:number-columns-repeated="16380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Niedernharter Straße</text:p>
          </table:table-cell>
          <table:table-cell office:value-type="string" table:style-name="ce1">
            <text:p>gerade Nummern</text:p>
          </table:table-cell>
          <table:table-cell table:number-columns-repeated="16380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Niederreith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Nietzsche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Nikolaus-Otto-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Nißl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Noßberg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Novaragasse</text:p>
          </table:table-cell>
          <table:table-cell table:number-columns-repeated="16381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Nußbaum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Franckviertel</text:p>
          </table:table-cell>
          <table:table-cell office:value-type="string" table:style-name="ce1">
            <text:p>Obachplatz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Oberbairinger 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Obere Donaulände</text:p>
          </table:table-cell>
          <table:table-cell office:value-type="string" table:style-name="ce1">
            <text:p>ungerade Nummern 1-17</text:p>
          </table:table-cell>
          <table:table-cell table:number-columns-repeated="16380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Obere Donaulände</text:p>
          </table:table-cell>
          <table:table-cell office:value-type="string" table:style-name="ce1">
            <text:p>ungerade Nummern 45a-117</text:p>
          </table:table-cell>
          <table:table-cell table:number-columns-repeated="16380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Obere Donau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Oberfeld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Oberladtstraße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Obermüllnerweg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Ödmühlweg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Ödwiesenstraße</text:p>
          </table:table-cell>
          <table:table-cell table:number-columns-repeated="1638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Ofenbaustraße</text:p>
          </table:table-cell>
          <table:table-cell table:number-columns-repeated="1638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Ohmstraße</text:p>
          </table:table-cell>
          <table:table-cell table:number-columns-repeated="1638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Oidener Straße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OK Platz</text:p>
          </table:table-cell>
          <table:table-cell table:number-columns-repeated="1638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Olof-Palme-Weg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Ontlstraße</text:p>
          </table:table-cell>
          <table:table-cell table:number-columns-repeated="1638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Orchideenweg</text:p>
          </table:table-cell>
          <table:table-cell table:number-columns-repeated="1638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Orionstraße</text:p>
          </table:table-cell>
          <table:table-cell table:number-columns-repeated="1638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Ostring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Ottensheimer Straße</text:p>
          </table:table-cell>
          <table:table-cell table:number-columns-repeated="1638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Pacherstraße</text:p>
          </table:table-cell>
          <table:table-cell table:number-columns-repeated="1638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Pachingerstraße</text:p>
          </table:table-cell>
          <table:table-cell table:number-columns-repeated="1638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Pachmayrstraße</text:p>
          </table:table-cell>
          <table:table-cell office:value-type="string" table:style-name="ce1">
            <text:p>ungerade Nummern 1-137 außer 5, gerade Nummern 74-88</text:p>
          </table:table-cell>
          <table:table-cell table:number-columns-repeated="16380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Pachmayrstraße</text:p>
          </table:table-cell>
          <table:table-cell office:value-type="string" table:style-name="ce1">
            <text:p>Nummer 5, gerade Nummern 2-20</text:p>
          </table:table-cell>
          <table:table-cell table:number-columns-repeated="16380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Panholzerweg</text:p>
          </table:table-cell>
          <table:table-cell table:number-columns-repeated="16381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Paracelsus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Parzhof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Passau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Paul-Hahn-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Paula-Scherleitner-Weg</text:p>
          </table:table-cell>
          <table:table-cell table:number-columns-repeated="16381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Pechr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Pegasusweg</text:p>
          </table:table-cell>
          <table:table-cell table:number-columns-repeated="16381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Pelleti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Pergheimerweg</text:p>
          </table:table-cell>
          <table:table-cell table:number-columns-repeated="16381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Pestalozzi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Peteani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Peter-Behrens-Platz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Petrinumstraße</text:p>
          </table:table-cell>
          <table:table-cell office:value-type="string" table:style-name="ce1">
            <text:p>ungerade Nummern 1-3, gerade Nummern 12-14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Petrinumstraße</text:p>
          </table:table-cell>
          <table:table-cell office:value-type="string" table:style-name="ce1">
            <text:p>Nummer 13</text:p>
          </table:table-cell>
          <table:table-cell table:number-columns-repeated="16380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Petzold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Peuerbach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Pfaffingerweg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Pfarrgasse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Pfarrplatz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Pfeiff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Pferdebahnpromenad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Pflanzlgasse</text:p>
          </table:table-cell>
          <table:table-cell table:number-columns-repeated="16381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Piccolominigass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Pichl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Pichlinger 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Pillwein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Piringerhof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Pittermannweg</text:p>
          </table:table-cell>
          <table:table-cell table:number-columns-repeated="16381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Franckviertel</text:p>
          </table:table-cell>
          <table:table-cell office:value-type="string" table:style-name="ce1">
            <text:p>Planck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Pleschinger Straße</text:p>
          </table:table-cell>
          <table:table-cell office:value-type="string" table:style-name="ce1">
            <text:p>ungerade Nummern 9-33, gerade Nummern 2-52</text:p>
          </table:table-cell>
          <table:table-cell table:number-columns-repeated="16380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ornach-Auhof</text:p>
          </table:table-cell>
          <table:table-cell office:value-type="string" table:style-name="ce1">
            <text:p>Pleschinger Straße</text:p>
          </table:table-cell>
          <table:table-cell office:value-type="string" table:style-name="ce1">
            <text:p>Nummer 53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Poche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Polgarweg</text:p>
          </table:table-cell>
          <table:table-cell table:number-columns-repeated="16381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Pollheim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Polluxweg</text:p>
          </table:table-cell>
          <table:table-cell table:number-columns-repeated="16381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Poschach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Pösmayersteig</text:p>
          </table:table-cell>
          <table:table-cell table:number-columns-repeated="16381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Posthof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Postl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Prager 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Prandtau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Prechtlerstraße</text:p>
          </table:table-cell>
          <table:table-cell office:value-type="string" table:style-name="ce1">
            <text:p>ungerade Nummern 1-25, gerade Nummern 2-32</text:p>
          </table:table-cell>
          <table:table-cell table:number-columns-repeated="16380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Prechtlerstraße</text:p>
          </table:table-cell>
          <table:table-cell office:value-type="string" table:style-name="ce1">
            <text:p>ungerade Nummern 27-91, gerade Nummern 34-82</text:p>
          </table:table-cell>
          <table:table-cell table:number-columns-repeated="16380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Pregl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Prinz-Eugen-Straße</text:p>
          </table:table-cell>
          <table:table-cell office:value-type="string" table:style-name="ce1">
            <text:p>ungerade Nummern 1-13</text:p>
          </table:table-cell>
          <table:table-cell table:number-columns-repeated="16380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Franckviertel</text:p>
          </table:table-cell>
          <table:table-cell office:value-type="string" table:style-name="ce1">
            <text:p>Prinz-Eugen-Straße</text:p>
          </table:table-cell>
          <table:table-cell office:value-type="string" table:style-name="ce1">
            <text:p>gerade Nummern 10b-12</text:p>
          </table:table-cell>
          <table:table-cell table:number-columns-repeated="16380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Prinz-Eugen-Straße</text:p>
          </table:table-cell>
          <table:table-cell office:value-type="string" table:style-name="ce1">
            <text:p>ungerade Nummern 13a-41, gerade Nummern 22-40</text:p>
          </table:table-cell>
          <table:table-cell table:number-columns-repeated="16380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Pritz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Probstau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Promenade</text:p>
          </table:table-cell>
          <table:table-cell table:number-columns-repeated="16381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Proschkogang</text:p>
          </table:table-cell>
          <table:table-cell table:number-columns-repeated="16381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Prüfstand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Prunbau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Prun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Pulvermühl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Pummer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Purschka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Quergasse</text:p>
          </table:table-cell>
          <table:table-cell table:number-columns-repeated="16381" table:style-name="ce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Rabenweg</text:p>
          </table:table-cell>
          <table:table-cell table:number-columns-repeated="16381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Rädlerweg</text:p>
          </table:table-cell>
          <table:table-cell table:number-columns-repeated="16381" table:style-name="ce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Raffelstettner 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Raiffeisenplatz</text:p>
          </table:table-cell>
          <table:table-cell table:number-columns-repeated="1638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Raimundstraße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Rainerstraße</text:p>
          </table:table-cell>
          <table:table-cell table:number-columns-repeated="1638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Ramsauerstraße</text:p>
          </table:table-cell>
          <table:table-cell table:number-columns-repeated="1638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ornach-Auhof</text:p>
          </table:table-cell>
          <table:table-cell office:value-type="string" table:style-name="ce1">
            <text:p>Rappetsederweg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Rathausgasse</text:p>
          </table:table-cell>
          <table:table-cell table:number-columns-repeated="1638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Rathfeldstraße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Rauwolfstraße</text:p>
          </table:table-cell>
          <table:table-cell table:number-columns-repeated="1638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Rebhuhnweg</text:p>
          </table:table-cell>
          <table:table-cell table:number-columns-repeated="1638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Rechbergerstraße</text:p>
          </table:table-cell>
          <table:table-cell table:number-columns-repeated="1638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Rechte Brückenstraße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Rechte Donaustraße</text:p>
          </table:table-cell>
          <table:table-cell table:number-columns-repeated="1638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Regensburger Straße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Regerstraße</text:p>
          </table:table-cell>
          <table:table-cell table:number-columns-repeated="1638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Reiherweg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Reindlstraße</text:p>
          </table:table-cell>
          <table:table-cell table:number-columns-repeated="1638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Reiningergang</text:p>
          </table:table-cell>
          <table:table-cell table:number-columns-repeated="1638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Reintalerweg</text:p>
          </table:table-cell>
          <table:table-cell table:number-columns-repeated="16381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Reischek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Reisetbau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Reisingerweg</text:p>
          </table:table-cell>
          <table:table-cell table:number-columns-repeated="16381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Reitzenbeckweg</text:p>
          </table:table-cell>
          <table:table-cell table:number-columns-repeated="16381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Ressel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Reuchlin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Rhein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Richard-Wagner-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Riegl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Riesenederfeld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Riesenhofstraße</text:p>
          </table:table-cell>
          <table:table-cell office:value-type="string" table:style-name="ce1">
            <text:p>ungerade Nummern 1-19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Riesenhofstraße</text:p>
          </table:table-cell>
          <table:table-cell office:value-type="string" table:style-name="ce1">
            <text:p>ungerade Nummern 21-27, gerade Nummern 2-20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Riesenwiese</text:p>
          </table:table-cell>
          <table:table-cell table:number-columns-repeated="16381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Rilke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Rint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Ritzberg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Robert-Bosch-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Robert-Koch-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Robert-Stolz-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Rohrauerweg</text:p>
          </table:table-cell>
          <table:table-cell table:number-columns-repeated="1638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Rohrmay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Römerstraße</text:p>
          </table:table-cell>
          <table:table-cell office:value-type="string" table:style-name="ce1">
            <text:p>ungerade Nummern 1-11, gerade Nummern 2-16</text:p>
          </table:table-cell>
          <table:table-cell table:number-columns-repeated="16380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Römerstraße</text:p>
          </table:table-cell>
          <table:table-cell office:value-type="string" table:style-name="ce1">
            <text:p>ungerade Nummern 17-101, gerade Nummern 18-98</text:p>
          </table:table-cell>
          <table:table-cell table:number-columns-repeated="16380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Röntgen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Rosegg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Rosenau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Rosenbau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Rosen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Roth-Limanowa-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Rothschildweg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Rotterdamweg</text:p>
          </table:table-cell>
          <table:table-cell table:number-columns-repeated="16381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Ruckerbauerweg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Rudigi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Rudolf-Kunst-Gass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Rudolf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Rupertsbergergasse</text:p>
          </table:table-cell>
          <table:table-cell table:number-columns-repeated="16381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Sacharowweg</text:p>
          </table:table-cell>
          <table:table-cell table:number-columns-repeated="16381" table:style-name="ce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Salamanderweg</text:p>
          </table:table-cell>
          <table:table-cell table:number-columns-repeated="16381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Salesianumweg</text:p>
          </table:table-cell>
          <table:table-cell table:number-columns-repeated="16381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Salis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Salzburger Straße</text:p>
          </table:table-cell>
          <table:table-cell office:value-type="string" table:style-name="ce1">
            <text:p>ungerade Nummern 1-33, gerade Nummern 2-116</text:p>
          </table:table-cell>
          <table:table-cell table:number-columns-repeated="16380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Salzburger Straße</text:p>
          </table:table-cell>
          <table:table-cell office:value-type="string" table:style-name="ce1">
            <text:p>ungerade Nummern 63-85</text:p>
          </table:table-cell>
          <table:table-cell table:number-columns-repeated="16380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Salzburger Straße</text:p>
          </table:table-cell>
          <table:table-cell office:value-type="string" table:style-name="ce1">
            <text:p>ungerade Nummern 195-397</text:p>
          </table:table-cell>
          <table:table-cell table:number-columns-repeated="16380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Salzburger Straße</text:p>
          </table:table-cell>
          <table:table-cell office:value-type="string" table:style-name="ce1">
            <text:p>gerade Nummern 244-266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Samhab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Sandbachweg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Sandgasse</text:p>
          </table:table-cell>
          <table:table-cell office:value-type="string" table:style-name="ce1">
            <text:p>ungerade Nummern</text:p>
          </table:table-cell>
          <table:table-cell table:number-columns-repeated="16380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Sandgasse</text:p>
          </table:table-cell>
          <table:table-cell office:value-type="string" table:style-name="ce1">
            <text:p>gerade Nummern</text:p>
          </table:table-cell>
          <table:table-cell table:number-columns-repeated="16380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Sankt-Peter-Straße</text:p>
          </table:table-cell>
          <table:table-cell office:value-type="string" table:style-name="ce1">
            <text:p>ungerade Nummern</text:p>
          </table:table-cell>
          <table:table-cell table:number-columns-repeated="16380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Franckviertel</text:p>
          </table:table-cell>
          <table:table-cell office:value-type="string" table:style-name="ce1">
            <text:p>Sankt-Peter-Straße</text:p>
          </table:table-cell>
          <table:table-cell office:value-type="string" table:style-name="ce1">
            <text:p>gerade Nummern</text:p>
          </table:table-cell>
          <table:table-cell table:number-columns-repeated="16380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Sankt-Peter-Weg</text:p>
          </table:table-cell>
          <table:table-cell table:number-columns-repeated="16381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Saporoshje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Sattl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Sauerstoff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Saxing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Schablederweg</text:p>
          </table:table-cell>
          <table:table-cell table:number-columns-repeated="16381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Schachermay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Schallenbergergang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Scharitz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Scharmühlwinkel</text:p>
          </table:table-cell>
          <table:table-cell table:number-columns-repeated="1638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Schatzdorf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ornach-Auhof</text:p>
          </table:table-cell>
          <table:table-cell office:value-type="string" table:style-name="ce1">
            <text:p>Schatzweg</text:p>
          </table:table-cell>
          <table:table-cell office:value-type="string" table:style-name="ce1">
            <text:p>ungerade Nummern 19-71, gerade Nummern 50-74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Schatzweg</text:p>
          </table:table-cell>
          <table:table-cell office:value-type="string" table:style-name="ce1">
            <text:p>ungerade Nummern 177-191</text:p>
          </table:table-cell>
          <table:table-cell table:number-columns-repeated="16380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Schaunberg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ornach-Auhof</text:p>
          </table:table-cell>
          <table:table-cell office:value-type="string" table:style-name="ce1">
            <text:p>Scheibenleithenweg</text:p>
          </table:table-cell>
          <table:table-cell table:number-columns-repeated="16381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Scheibenpogen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Scher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Scherfenberg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Schickenedersteig</text:p>
          </table:table-cell>
          <table:table-cell table:number-columns-repeated="16381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Schickmay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Schiedermayrweg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Schiefersederweg</text:p>
          </table:table-cell>
          <table:table-cell office:value-type="string" table:style-name="ce1">
            <text:p>gerade Nummern 6-14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Schiefersederweg</text:p>
          </table:table-cell>
          <table:table-cell office:value-type="string" table:style-name="ce1">
            <text:p>ungerade Nummern 9-53, gerade Nummern 46-48</text:p>
          </table:table-cell>
          <table:table-cell table:number-columns-repeated="16380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Schießlgang</text:p>
          </table:table-cell>
          <table:table-cell table:number-columns-repeated="16381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Schiferweg</text:p>
          </table:table-cell>
          <table:table-cell table:number-columns-repeated="16381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Schiffbau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Schiffgasse</text:p>
          </table:table-cell>
          <table:table-cell table:number-columns-repeated="16381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Schiffmann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Schillerplatz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Schillerstraße</text:p>
          </table:table-cell>
          <table:table-cell table:number-columns-repeated="1638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Schiltenbergstraße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Schlagerweg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Schlossberg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Schlossergasse</text:p>
          </table:table-cell>
          <table:table-cell table:number-columns-repeated="1638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Schludererweg</text:p>
          </table:table-cell>
          <table:table-cell table:number-columns-repeated="1638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Franckviertel</text:p>
          </table:table-cell>
          <table:table-cell office:value-type="string" table:style-name="ce1">
            <text:p>Schmidt-Renner-Straße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Schmidtorstraße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Schmiedegasse</text:p>
          </table:table-cell>
          <table:table-cell table:number-columns-repeated="1638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Schmiedestraße</text:p>
          </table:table-cell>
          <table:table-cell table:number-columns-repeated="1638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Schmollweg</text:p>
          </table:table-cell>
          <table:table-cell table:number-columns-repeated="1638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Schnepfenweg</text:p>
          </table:table-cell>
          <table:table-cell table:number-columns-repeated="1638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Schnitzlerweg</text:p>
          </table:table-cell>
          <table:table-cell table:number-columns-repeated="1638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Schnopfhagenstraße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Schönbergstraße</text:p>
          </table:table-cell>
          <table:table-cell table:number-columns-repeated="1638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Schopenhauerweg</text:p>
          </table:table-cell>
          <table:table-cell table:number-columns-repeated="16381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Schörgenhub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Schottweg</text:p>
          </table:table-cell>
          <table:table-cell table:number-columns-repeated="16381" table:style-name="ce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Schrangl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Schratz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Franckviertel</text:p>
          </table:table-cell>
          <table:table-cell office:value-type="string" table:style-name="ce1">
            <text:p>Schreb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Schrötterweg</text:p>
          </table:table-cell>
          <table:table-cell table:number-columns-repeated="16381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Schrottplatzring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Schubert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Schückbauerweg</text:p>
          </table:table-cell>
          <table:table-cell table:number-columns-repeated="16381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Schulertal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Schul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Schulte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Schumannstraße</text:p>
          </table:table-cell>
          <table:table-cell office:value-type="string" table:style-name="ce1">
            <text:p>ungerade Nummern 1-37, gerade Nummern 2-32</text:p>
          </table:table-cell>
          <table:table-cell table:number-columns-repeated="16380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Schumannstraße</text:p>
          </table:table-cell>
          <table:table-cell office:value-type="string" table:style-name="ce1">
            <text:p>ungerade Nummern 39-149c, gerade Nummern 40-150c</text:p>
          </table:table-cell>
          <table:table-cell table:number-columns-repeated="16380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ornach-Auhof</text:p>
          </table:table-cell>
          <table:table-cell office:value-type="string" table:style-name="ce1">
            <text:p>Schumpet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Schwabengasse</text:p>
          </table:table-cell>
          <table:table-cell table:number-columns-repeated="1638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ornach-Auhof</text:p>
          </table:table-cell>
          <table:table-cell office:value-type="string" table:style-name="ce1">
            <text:p>Schwagerweg</text:p>
          </table:table-cell>
          <table:table-cell table:number-columns-repeated="1638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Schwaigaustraße</text:p>
          </table:table-cell>
          <table:table-cell table:number-columns-repeated="1638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Schwalbenweg</text:p>
          </table:table-cell>
          <table:table-cell table:number-columns-repeated="1638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Schwanthalerweg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Schwarzstraße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Schwayerstraße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Schweizerhausgasse</text:p>
          </table:table-cell>
          <table:table-cell table:number-columns-repeated="1638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Schwerlaststraße</text:p>
          </table:table-cell>
          <table:table-cell table:number-columns-repeated="1638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Schwindstraße</text:p>
          </table:table-cell>
          <table:table-cell table:number-columns-repeated="1638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Sebastian-Kneipp-Weg</text:p>
          </table:table-cell>
          <table:table-cell table:number-columns-repeated="1638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Seeauerweg</text:p>
          </table:table-cell>
          <table:table-cell table:number-columns-repeated="1638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Seidelbastweg</text:p>
          </table:table-cell>
          <table:table-cell table:number-columns-repeated="1638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Seiderstraße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Seilerstätte</text:p>
          </table:table-cell>
          <table:table-cell table:number-columns-repeated="1638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Seiseneggergang</text:p>
          </table:table-cell>
          <table:table-cell table:number-columns-repeated="1638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Semmelweisstraße</text:p>
          </table:table-cell>
          <table:table-cell table:number-columns-repeated="1638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Senefelderstraße</text:p>
          </table:table-cell>
          <table:table-cell table:number-columns-repeated="1638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Sennweg</text:p>
          </table:table-cell>
          <table:table-cell table:number-columns-repeated="1638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Seppengutweg</text:p>
          </table:table-cell>
          <table:table-cell table:number-columns-repeated="1638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Severinusweg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Siedlerstraße</text:p>
          </table:table-cell>
          <table:table-cell table:number-columns-repeated="1638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Siemensstraße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Simon-Wiesenthal-Platz</text:p>
          </table:table-cell>
          <table:table-cell table:number-columns-repeated="1638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Simonystraße</text:p>
          </table:table-cell>
          <table:table-cell table:number-columns-repeated="1638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Sinterstraße</text:p>
          </table:table-cell>
          <table:table-cell table:number-columns-repeated="1638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Sintstraße</text:p>
          </table:table-cell>
          <table:table-cell table:number-columns-repeated="1638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Siriusweg</text:p>
          </table:table-cell>
          <table:table-cell table:number-columns-repeated="1638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ornach-Auhof</text:p>
          </table:table-cell>
          <table:table-cell office:value-type="string" table:style-name="ce1">
            <text:p>Sombartstraße</text:p>
          </table:table-cell>
          <table:table-cell table:number-columns-repeated="1638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Sommerstraße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Sonnbergerstraße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Sonnenpromenade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Sonnenstein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Sophiengut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Spallerhof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Sparkassenplatz</text:p>
          </table:table-cell>
          <table:table-cell table:number-columns-repeated="16381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Spaun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Spazenhof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Spazgasse</text:p>
          </table:table-cell>
          <table:table-cell office:value-type="string" table:style-name="ce1">
            <text:p>ungerade Nummern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Spazgasse</text:p>
          </table:table-cell>
          <table:table-cell office:value-type="string" table:style-name="ce1">
            <text:p>gerade Nummern</text:p>
          </table:table-cell>
          <table:table-cell table:number-columns-repeated="16380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Spechtweg</text:p>
          </table:table-cell>
          <table:table-cell table:number-columns-repeated="16381" table:style-name="ce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Sperberweg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Sperl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Spindelbaumweg</text:p>
          </table:table-cell>
          <table:table-cell table:number-columns-repeated="16381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Spinnerei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Spittelwiese</text:p>
          </table:table-cell>
          <table:table-cell table:number-columns-repeated="16381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ornach-Auhof</text:p>
          </table:table-cell>
          <table:table-cell office:value-type="string" table:style-name="ce1">
            <text:p>Spitzweg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Stadlbau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Stadlerstraße</text:p>
          </table:table-cell>
          <table:table-cell table:number-columns-repeated="1638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Stahlstraße</text:p>
          </table:table-cell>
          <table:table-cell table:number-columns-repeated="1638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Stahlwerkstraße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Stanglhofweg</text:p>
          </table:table-cell>
          <table:table-cell table:number-columns-repeated="1638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Starenweg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Starhembergstraße</text:p>
          </table:table-cell>
          <table:table-cell table:number-columns-repeated="1638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ornach-Auhof</text:p>
          </table:table-cell>
          <table:table-cell office:value-type="string" table:style-name="ce1">
            <text:p>Statznergutweg</text:p>
          </table:table-cell>
          <table:table-cell table:number-columns-repeated="1638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Stechergasse</text:p>
          </table:table-cell>
          <table:table-cell table:number-columns-repeated="1638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Stefan-Demuth-Weg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Stefan-Fechter-Weg</text:p>
          </table:table-cell>
          <table:table-cell table:number-columns-repeated="1638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Steinackerweg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Steinbauerstraße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Steingasse</text:p>
          </table:table-cell>
          <table:table-cell table:number-columns-repeated="1638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Stelzerstraße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Stelzhamerstraße</text:p>
          </table:table-cell>
          <table:table-cell table:number-columns-repeated="1638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Sterneggstraße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Sternwarteweg</text:p>
          </table:table-cell>
          <table:table-cell table:number-columns-repeated="1638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Steyregger Weg</text:p>
          </table:table-cell>
          <table:table-cell table:number-columns-repeated="1638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Stiblerweg</text:p>
          </table:table-cell>
          <table:table-cell table:number-columns-repeated="1638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Franckviertel</text:p>
          </table:table-cell>
          <table:table-cell office:value-type="string" table:style-name="ce1">
            <text:p>Stieglbauernstraße</text:p>
          </table:table-cell>
          <table:table-cell table:number-columns-repeated="1638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Stieglitzweg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Stifterstraße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Stockbauernstraße</text:p>
          </table:table-cell>
          <table:table-cell table:number-columns-repeated="1638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ornach-Auhof</text:p>
          </table:table-cell>
          <table:table-cell office:value-type="string" table:style-name="ce1">
            <text:p>Stockenhuberweg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Stockhofstraße</text:p>
          </table:table-cell>
          <table:table-cell table:number-columns-repeated="1638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Stockholmweg</text:p>
          </table:table-cell>
          <table:table-cell table:number-columns-repeated="1638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Storchenweg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Strabergerstraße</text:p>
          </table:table-cell>
          <table:table-cell table:number-columns-repeated="1638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Strachgasse</text:p>
          </table:table-cell>
          <table:table-cell table:number-columns-repeated="1638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Straßerau</text:p>
          </table:table-cell>
          <table:table-cell table:number-columns-repeated="1638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Straßlandweg</text:p>
          </table:table-cell>
          <table:table-cell table:number-columns-repeated="1638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Strattnerstraße</text:p>
          </table:table-cell>
          <table:table-cell table:number-columns-repeated="1638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Straubingstraße</text:p>
          </table:table-cell>
          <table:table-cell table:number-columns-repeated="1638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Streicherstraße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Streimlingweg</text:p>
          </table:table-cell>
          <table:table-cell table:number-columns-repeated="1638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Strindbergweg</text:p>
          </table:table-cell>
          <table:table-cell table:number-columns-repeated="1638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Strnadtweg</text:p>
          </table:table-cell>
          <table:table-cell table:number-columns-repeated="1638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Strondlweg</text:p>
          </table:table-cell>
          <table:table-cell table:number-columns-repeated="1638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Stülzgasse</text:p>
          </table:table-cell>
          <table:table-cell table:number-columns-repeated="1638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Südring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Südtirolerstraße</text:p>
          </table:table-cell>
          <table:table-cell table:number-columns-repeated="1638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Suttnerstraße</text:p>
          </table:table-cell>
          <table:table-cell table:number-columns-repeated="1638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Tabergerweg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Talgasse</text:p>
          </table:table-cell>
          <table:table-cell table:number-columns-repeated="1638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ornach-Auhof</text:p>
          </table:table-cell>
          <table:table-cell office:value-type="string" table:style-name="ce1">
            <text:p>Tannenstraße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Taubenmarkt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Tauberweg</text:p>
          </table:table-cell>
          <table:table-cell table:number-columns-repeated="1638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Tausskyweg</text:p>
          </table:table-cell>
          <table:table-cell table:number-columns-repeated="1638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Teerstraße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Tegetthoffstraße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Teichstraße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Teistlergutstraße</text:p>
          </table:table-cell>
          <table:table-cell table:number-columns-repeated="1638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Teuflstraße</text:p>
          </table:table-cell>
          <table:table-cell table:number-columns-repeated="1638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Teutschmannweg</text:p>
          </table:table-cell>
          <table:table-cell table:number-columns-repeated="1638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Thanhoferstraße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Theatergasse</text:p>
          </table:table-cell>
          <table:table-cell table:number-columns-repeated="1638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Theodor-Grill-Straße</text:p>
          </table:table-cell>
          <table:table-cell table:number-columns-repeated="1638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Theresia-Brandl-Weg</text:p>
          </table:table-cell>
          <table:table-cell table:number-columns-repeated="1638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Thomas-Bernhard-Weg</text:p>
          </table:table-cell>
          <table:table-cell table:number-columns-repeated="1638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Thürheimerstraße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Tiefer Graben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Tobersbergerweg</text:p>
          </table:table-cell>
          <table:table-cell table:number-columns-repeated="1638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ornach-Auhof</text:p>
          </table:table-cell>
          <table:table-cell office:value-type="string" table:style-name="ce1">
            <text:p>Toisenweg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Tomaschekweg</text:p>
          </table:table-cell>
          <table:table-cell table:number-columns-repeated="1638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Torbergweg</text:p>
          </table:table-cell>
          <table:table-cell table:number-columns-repeated="16381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Traklweg</text:p>
          </table:table-cell>
          <table:table-cell table:number-columns-repeated="16381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Traunauweg</text:p>
          </table:table-cell>
          <table:table-cell table:number-columns-repeated="16381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Traundorfer Straße</text:p>
          </table:table-cell>
          <table:table-cell office:value-type="string" table:style-name="ce1">
            <text:p>ungerade Nummern 73-77, gerade Nummern 8-34</text:p>
          </table:table-cell>
          <table:table-cell table:number-columns-repeated="16380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Traundorfer Straße</text:p>
          </table:table-cell>
          <table:table-cell office:value-type="string" table:style-name="ce1">
            <text:p>ungerade Nummern 93-319, gerade Nummern 86-318</text:p>
          </table:table-cell>
          <table:table-cell table:number-columns-repeated="16380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Trautnerweg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Trefflingerweg</text:p>
          </table:table-cell>
          <table:table-cell table:number-columns-repeated="16381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ornach-Auhof</text:p>
          </table:table-cell>
          <table:table-cell office:value-type="string" table:style-name="ce1">
            <text:p>Tschernemblweg</text:p>
          </table:table-cell>
          <table:table-cell table:number-columns-repeated="16381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Tschofenigweg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Tummelplatz</text:p>
          </table:table-cell>
          <table:table-cell table:number-columns-repeated="16381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Tungassing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Tunnerweg</text:p>
          </table:table-cell>
          <table:table-cell table:number-columns-repeated="16381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Turmstraße</text:p>
          </table:table-cell>
          <table:table-cell office:value-type="string" table:style-name="ce1">
            <text:p>ungerade Nummern 1-33, gerade Nummern 2-40</text:p>
          </table:table-cell>
          <table:table-cell table:number-columns-repeated="16380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Turmstraße</text:p>
          </table:table-cell>
          <table:table-cell office:value-type="string" table:style-name="ce1">
            <text:p>Nummer 43, Nummer 44</text:p>
          </table:table-cell>
          <table:table-cell table:number-columns-repeated="16380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Ubell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Uf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Uhlandgasse</text:p>
          </table:table-cell>
          <table:table-cell table:number-columns-repeated="16381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Unionstraße</text:p>
          </table:table-cell>
          <table:table-cell office:value-type="string" table:style-name="ce1">
            <text:p>ungerade Nummern 1-75, gerade Nummern 24-76</text:p>
          </table:table-cell>
          <table:table-cell table:number-columns-repeated="16380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Unionstraße</text:p>
          </table:table-cell>
          <table:table-cell office:value-type="string" table:style-name="ce1">
            <text:p>ungerade Nummern 83-157, gerade Nummern 86-15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Untere Donaulände</text:p>
          </table:table-cell>
          <table:table-cell office:value-type="string" table:style-name="ce1">
            <text:p>ungerade Nummern 1-9, gerade Nummern 2-66</text:p>
          </table:table-cell>
          <table:table-cell table:number-columns-repeated="16380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Untere Donaulände</text:p>
          </table:table-cell>
          <table:table-cell office:value-type="string" table:style-name="ce1">
            <text:p>ungerade Nummern 11-25, gerade Nummern 74-78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Uppsalaweg</text:p>
          </table:table-cell>
          <table:table-cell table:number-columns-repeated="16381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Urbanski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Urfahrer Königsweg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Urfahrmarkt</text:p>
          </table:table-cell>
          <table:table-cell table:number-columns-repeated="16381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Urfahrwänd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Urnenhainweg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Valkenborghweg</text:p>
          </table:table-cell>
          <table:table-cell table:number-columns-repeated="16381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Veredelungs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Vergein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Vergüterei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Verlängerte Kirchengasse</text:p>
          </table:table-cell>
          <table:table-cell table:number-columns-repeated="16381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Victor-Adler-Weg</text:p>
          </table:table-cell>
          <table:table-cell table:number-columns-repeated="16381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Franckviertel</text:p>
          </table:table-cell>
          <table:table-cell office:value-type="string" table:style-name="ce1">
            <text:p>Vielguth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Vierthal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Vittorelli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voestalpine-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Vogelfängerplatz</text:p>
          </table:table-cell>
          <table:table-cell table:number-columns-repeated="1638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Vogelfängerweg</text:p>
          </table:table-cell>
          <table:table-cell table:number-columns-repeated="16381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Volkenstorferweg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Volksfest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Volksgarten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Volta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Wacholderweg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Wachreinergasse</text:p>
          </table:table-cell>
          <table:table-cell table:number-columns-repeated="16381" table:style-name="ce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Wachtelweg</text:p>
          </table:table-cell>
          <table:table-cell table:number-columns-repeated="16381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Wagner-Jauregg-Weg</text:p>
          </table:table-cell>
          <table:table-cell table:number-columns-repeated="16381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Wahringerstraße</text:p>
          </table:table-cell>
          <table:table-cell office:value-type="string" table:style-name="ce1">
            <text:p>ungerade Nummern 5-5a, gerade Nummern 14-24</text:p>
          </table:table-cell>
          <table:table-cell table:number-columns-repeated="16380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Wahringerstraße</text:p>
          </table:table-cell>
          <table:table-cell office:value-type="string" table:style-name="ce1">
            <text:p>gerade Nummern 30-36</text:p>
          </table:table-cell>
          <table:table-cell table:number-columns-repeated="16380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Walchgasse</text:p>
          </table:table-cell>
          <table:table-cell table:number-columns-repeated="16381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Waldbothenweg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Waldeggstraße</text:p>
          </table:table-cell>
          <table:table-cell office:value-type="string" table:style-name="ce1">
            <text:p>ungerade Nummern 1-41, Nummer 44a</text:p>
          </table:table-cell>
          <table:table-cell table:number-columns-repeated="16380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Waldeggstraße</text:p>
          </table:table-cell>
          <table:table-cell office:value-type="string" table:style-name="ce1">
            <text:p>ungerade Nummern 91-117a, gerade Nummern 2-116 außer 44a</text:p>
          </table:table-cell>
          <table:table-cell table:number-columns-repeated="16380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Walding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Waldmüllergang</text:p>
          </table:table-cell>
          <table:table-cell table:number-columns-repeated="16381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ornach-Auhof</text:p>
          </table:table-cell>
          <table:table-cell office:value-type="string" table:style-name="ce1">
            <text:p>Waldweg</text:p>
          </table:table-cell>
          <table:table-cell table:number-columns-repeated="16381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Wallenberg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Walln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Wallse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Walth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Walzwerkschlauch</text:p>
          </table:table-cell>
          <table:table-cell table:number-columns-repeated="16381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Walzwerk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Wambacher 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Wankmüllerhofstraße</text:p>
          </table:table-cell>
          <table:table-cell office:value-type="string" table:style-name="ce1">
            <text:p>ungerade Nummern 7-9, gerade Nummern 2-28</text:p>
          </table:table-cell>
          <table:table-cell table:number-columns-repeated="16380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Wankmüllerhofstraße</text:p>
          </table:table-cell>
          <table:table-cell office:value-type="string" table:style-name="ce1">
            <text:p>ungerade Nummern 37-41, gerade Nummern 30-78</text:p>
          </table:table-cell>
          <table:table-cell table:number-columns-repeated="16380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Wasserturm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Wasserwerk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Watt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Webergasse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Weg der Begegnung</text:p>
          </table:table-cell>
          <table:table-cell table:number-columns-repeated="16381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Wegscheider 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Weiguny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Weikerlsee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Weikhartweg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Weingartshof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Weinheb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Weißdornweg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Weißenwolffstraße</text:p>
          </table:table-cell>
          <table:table-cell office:value-type="string" table:style-name="ce1">
            <text:p>ungerade Nummern 1-3, gerade Nummern 2-8</text:p>
          </table:table-cell>
          <table:table-cell table:number-columns-repeated="16380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Weißenwolffstraße</text:p>
          </table:table-cell>
          <table:table-cell office:value-type="string" table:style-name="ce1">
            <text:p>ungerade Nummern 5-33, Nummer 10</text:p>
          </table:table-cell>
          <table:table-cell table:number-columns-repeated="16380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Wengl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Werfelweg</text:p>
          </table:table-cell>
          <table:table-cell table:number-columns-repeated="16381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Werksbahnweg</text:p>
          </table:table-cell>
          <table:table-cell table:number-columns-repeated="16381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Werndl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Wernicke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Wertstoff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Westbahn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Wiener Straße</text:p>
          </table:table-cell>
          <table:table-cell office:value-type="string" table:style-name="ce1">
            <text:p>ungerade Nummern 1-101, gerade Nummern 2-70</text:p>
          </table:table-cell>
          <table:table-cell table:number-columns-repeated="16380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Wiener Straße</text:p>
          </table:table-cell>
          <table:table-cell office:value-type="string" table:style-name="ce1">
            <text:p>ungerade Nummern 125-247, gerade Nummern 150-240</text:p>
          </table:table-cell>
          <table:table-cell table:number-columns-repeated="16380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Wiener Straße</text:p>
          </table:table-cell>
          <table:table-cell office:value-type="string" table:style-name="ce1">
            <text:p>ungerade Nummern 267-459b, gerade Nummern 246-456</text:p>
          </table:table-cell>
          <table:table-cell table:number-columns-repeated="16380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Wiener Straße</text:p>
          </table:table-cell>
          <table:table-cell office:value-type="string" table:style-name="ce1">
            <text:p>ungerade Nummern 463-549, gerade Nummern 474a-680</text:p>
          </table:table-cell>
          <table:table-cell table:number-columns-repeated="16380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Wiener Straße</text:p>
          </table:table-cell>
          <table:table-cell office:value-type="string" table:style-name="ce1">
            <text:p>ungerade Nummern 919-937, Nummer 936</text:p>
          </table:table-cell>
          <table:table-cell table:number-columns-repeated="16380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Wiening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Wildberg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Wilenskyweg</text:p>
          </table:table-cell>
          <table:table-cell table:number-columns-repeated="16381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Franckviertel</text:p>
          </table:table-cell>
          <table:table-cell office:value-type="string" table:style-name="ce1">
            <text:p>Willem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Willingerstraße</text:p>
          </table:table-cell>
          <table:table-cell office:value-type="string" table:style-name="ce1">
            <text:p>ungerade Nummern 3,23,25, gerade Nummern 10-26</text:p>
          </table:table-cell>
          <table:table-cell table:number-columns-repeated="16380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Willingerstraße</text:p>
          </table:table-cell>
          <table:table-cell office:value-type="string" table:style-name="ce1">
            <text:p>ungerade Nummern 17-21</text:p>
          </table:table-cell>
          <table:table-cell table:number-columns-repeated="16380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Franckviertel</text:p>
          </table:table-cell>
          <table:table-cell office:value-type="string" table:style-name="ce1">
            <text:p>Wimhölzelstraße</text:p>
          </table:table-cell>
          <table:table-cell office:value-type="string" table:style-name="ce1">
            <text:p>ungerade Nummern 1-41, gerade Nummern 2-42</text:p>
          </table:table-cell>
          <table:table-cell table:number-columns-repeated="16380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Wimhölzelstraße</text:p>
          </table:table-cell>
          <table:table-cell office:value-type="string" table:style-name="ce1">
            <text:p>Nummer 45, Nummer 46</text:p>
          </table:table-cell>
          <table:table-cell table:number-columns-repeated="16380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Wimm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Windflachweg</text:p>
          </table:table-cell>
          <table:table-cell table:number-columns-repeated="1638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Winetzhamm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Wischerstraße</text:p>
          </table:table-cell>
          <table:table-cell office:value-type="string" table:style-name="ce1">
            <text:p>ungerade Nummern 1-55, gerade Nummern 2-34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Wischerstraße</text:p>
          </table:table-cell>
          <table:table-cell office:value-type="string" table:style-name="ce1">
            <text:p>Nummer 44</text:p>
          </table:table-cell>
          <table:table-cell table:number-columns-repeated="16380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Wittgensteinweg</text:p>
          </table:table-cell>
          <table:table-cell table:number-columns-repeated="16381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Wohnstättenweg</text:p>
          </table:table-cell>
          <table:table-cell table:number-columns-repeated="1638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Woissau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Wolf-Huber-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Wolfauerstraße</text:p>
          </table:table-cell>
          <table:table-cell office:value-type="string" table:style-name="ce1">
            <text:p>ungerade Nummern 1-69, gerade Nummern 2-60</text:p>
          </table:table-cell>
          <table:table-cell table:number-columns-repeated="16380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ornach-Auhof</text:p>
          </table:table-cell>
          <table:table-cell office:value-type="string" table:style-name="ce1">
            <text:p>Wolfauerstraße</text:p>
          </table:table-cell>
          <table:table-cell office:value-type="string" table:style-name="ce1">
            <text:p>gerade Nummern 80-94</text:p>
          </table:table-cell>
          <table:table-cell table:number-columns-repeated="16380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Wolfgang-Pauli-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Worathweg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Wurmstraße</text:p>
          </table:table-cell>
          <table:table-cell table:number-columns-repeated="1638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Wüstenrotplatz</text:p>
          </table:table-cell>
          <table:table-cell table:number-columns-repeated="1638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Wüstenrotstraße</text:p>
          </table:table-cell>
          <table:table-cell table:number-columns-repeated="1638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XXXLutz-Platz</text:p>
          </table:table-cell>
          <table:table-cell table:number-columns-repeated="1638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XXXLutz-Straße</text:p>
          </table:table-cell>
          <table:table-cell table:number-columns-repeated="1638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Franckviertel</text:p>
          </table:table-cell>
          <table:table-cell office:value-type="string" table:style-name="ce1">
            <text:p>Zamenhofstraße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Zappestraße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Zaubertalstraße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Zaunerweg</text:p>
          </table:table-cell>
          <table:table-cell table:number-columns-repeated="1638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Zaunmüllerstraße</text:p>
          </table:table-cell>
          <table:table-cell table:number-columns-repeated="1638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Zechmeisterstraße</text:p>
          </table:table-cell>
          <table:table-cell table:number-columns-repeated="1638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Zeillergang</text:p>
          </table:table-cell>
          <table:table-cell table:number-columns-repeated="1638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Zeillingerweg</text:p>
          </table:table-cell>
          <table:table-cell table:number-columns-repeated="1638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Zeisigweg</text:p>
          </table:table-cell>
          <table:table-cell table:number-columns-repeated="1638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Zelkingerstraße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Zellerstraße</text:p>
          </table:table-cell>
          <table:table-cell table:number-columns-repeated="1638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Zentrale Verbindungsstraße</text:p>
          </table:table-cell>
          <table:table-cell table:number-columns-repeated="1638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Zentralstraße</text:p>
          </table:table-cell>
          <table:table-cell table:number-columns-repeated="1638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Zeppelinstraße</text:p>
          </table:table-cell>
          <table:table-cell table:number-columns-repeated="1638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Franckviertel</text:p>
          </table:table-cell>
          <table:table-cell office:value-type="string" table:style-name="ce1">
            <text:p>Zeppenfeldstraße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Zerzerstraße</text:p>
          </table:table-cell>
          <table:table-cell table:number-columns-repeated="1638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Zibermayrstraße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Ziegeleistraße</text:p>
          </table:table-cell>
          <table:table-cell table:number-columns-repeated="1638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Ziegelhubweg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Ziehrerstraße</text:p>
          </table:table-cell>
          <table:table-cell table:number-columns-repeated="1638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Ziererfeldstraße</text:p>
          </table:table-cell>
          <table:table-cell table:number-columns-repeated="1638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Zinöggerweg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Zollamtstraße</text:p>
          </table:table-cell>
          <table:table-cell table:number-columns-repeated="1638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Zötlweg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Zülowstraße</text:p>
          </table:table-cell>
          <table:table-cell table:number-columns-repeated="1638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Zum Sonnenaufgang</text:p>
          </table:table-cell>
          <table:table-cell table:number-columns-repeated="16381"/>
        </table:table-row>
        <table:table-row table:number-rows-repeated="1047281" table:style-name="ro2">
          <table:table-cell table:number-columns-repeated="16384"/>
        </table:table-row>
      </table:table>
      <table:database-ranges>
        <table:database-range table:target-range-address="BezirkStrass.A5:BezirkStrass.D124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style:style style:name="_50_0_32__37__32_-_32_Akzent1" style:display-name="20 % - Akzent1" style:family="table-cell" style:data-style-name="N0">
      <style:table-cell-properties fo:background-color="#DCE6F1"/>
    </style:style>
    <style:style style:name="_50_0_32__37__32_-_32_Akzent2" style:display-name="20 % - Akzent2" style:family="table-cell" style:data-style-name="N0">
      <style:table-cell-properties fo:background-color="#F2DCDB"/>
    </style:style>
    <style:style style:name="_50_0_32__37__32_-_32_Akzent3" style:display-name="20 % - Akzent3" style:family="table-cell" style:data-style-name="N0">
      <style:table-cell-properties fo:background-color="#EBF1DE"/>
    </style:style>
    <style:style style:name="_50_0_32__37__32_-_32_Akzent4" style:display-name="20 % - Akzent4" style:family="table-cell" style:data-style-name="N0">
      <style:table-cell-properties fo:background-color="#E4DFEC"/>
    </style:style>
    <style:style style:name="_50_0_32__37__32_-_32_Akzent5" style:display-name="20 % - Akzent5" style:family="table-cell" style:data-style-name="N0">
      <style:table-cell-properties fo:background-color="#DAEEF3"/>
    </style:style>
    <style:style style:name="_50_0_32__37__32_-_32_Akzent6" style:display-name="20 % - Akzent6" style:family="table-cell" style:data-style-name="N0">
      <style:table-cell-properties fo:background-color="#FDE9D9"/>
    </style:style>
    <style:style style:name="_52_0_32__37__32_-_32_Akzent1" style:display-name="40 % - Akzent1" style:family="table-cell" style:data-style-name="N0">
      <style:table-cell-properties fo:background-color="#B8CCE4"/>
    </style:style>
    <style:style style:name="_52_0_32__37__32_-_32_Akzent2" style:display-name="40 % - Akzent2" style:family="table-cell" style:data-style-name="N0">
      <style:table-cell-properties fo:background-color="#E6B8B7"/>
    </style:style>
    <style:style style:name="_52_0_32__37__32_-_32_Akzent3" style:display-name="40 % - Akzent3" style:family="table-cell" style:data-style-name="N0">
      <style:table-cell-properties fo:background-color="#D8E4BC"/>
    </style:style>
    <style:style style:name="_52_0_32__37__32_-_32_Akzent4" style:display-name="40 % - Akzent4" style:family="table-cell" style:data-style-name="N0">
      <style:table-cell-properties fo:background-color="#CCC0DA"/>
    </style:style>
    <style:style style:name="_52_0_32__37__32_-_32_Akzent5" style:display-name="40 % - Akzent5" style:family="table-cell" style:data-style-name="N0">
      <style:table-cell-properties fo:background-color="#B7DEE8"/>
    </style:style>
    <style:style style:name="_52_0_32__37__32_-_32_Akzent6" style:display-name="40 % - Akzent6" style:family="table-cell" style:data-style-name="N0">
      <style:table-cell-properties fo:background-color="#FCD5B4"/>
    </style:style>
    <style:style style:name="_54_0_32__37__32_-_32_Akzent1" style:display-name="60 % - Akzent1" style:family="table-cell" style:data-style-name="N0">
      <style:table-cell-properties fo:background-color="#95B3D7"/>
      <style:text-properties fo:color="#FFFFFF"/>
    </style:style>
    <style:style style:name="_54_0_32__37__32_-_32_Akzent2" style:display-name="60 % - Akzent2" style:family="table-cell" style:data-style-name="N0">
      <style:table-cell-properties fo:background-color="#DA9694"/>
      <style:text-properties fo:color="#FFFFFF"/>
    </style:style>
    <style:style style:name="_54_0_32__37__32_-_32_Akzent3" style:display-name="60 % - Akzent3" style:family="table-cell" style:data-style-name="N0">
      <style:table-cell-properties fo:background-color="#C4D79B"/>
      <style:text-properties fo:color="#FFFFFF"/>
    </style:style>
    <style:style style:name="_54_0_32__37__32_-_32_Akzent4" style:display-name="60 % - Akzent4" style:family="table-cell" style:data-style-name="N0">
      <style:table-cell-properties fo:background-color="#B1A0C7"/>
      <style:text-properties fo:color="#FFFFFF"/>
    </style:style>
    <style:style style:name="_54_0_32__37__32_-_32_Akzent5" style:display-name="60 % - Akzent5" style:family="table-cell" style:data-style-name="N0">
      <style:table-cell-properties fo:background-color="#92CDDC"/>
      <style:text-properties fo:color="#FFFFFF"/>
    </style:style>
    <style:style style:name="_54_0_32__37__32_-_32_Akzent6" style:display-name="60 % - Akzent6" style:family="table-cell" style:data-style-name="N0">
      <style:table-cell-properties fo:background-color="#FABF8F"/>
      <style:text-properties fo:color="#FFFFFF"/>
    </style:style>
    <style:style style:name="Akzent1" style:family="table-cell" style:data-style-name="N0">
      <style:table-cell-properties fo:background-color="#4F81BD"/>
      <style:text-properties fo:color="#FFFFFF"/>
    </style:style>
    <style:style style:name="Akzent2" style:family="table-cell" style:data-style-name="N0">
      <style:table-cell-properties fo:background-color="#C0504D"/>
      <style:text-properties fo:color="#FFFFFF"/>
    </style:style>
    <style:style style:name="Akzent3" style:family="table-cell" style:data-style-name="N0">
      <style:table-cell-properties fo:background-color="#9BBB59"/>
      <style:text-properties fo:color="#FFFFFF"/>
    </style:style>
    <style:style style:name="Akzent4" style:family="table-cell" style:data-style-name="N0">
      <style:table-cell-properties fo:background-color="#8064A2"/>
      <style:text-properties fo:color="#FFFFFF"/>
    </style:style>
    <style:style style:name="Akzent5" style:family="table-cell" style:data-style-name="N0">
      <style:table-cell-properties fo:background-color="#4BACC6"/>
      <style:text-properties fo:color="#FFFFFF"/>
    </style:style>
    <style:style style:name="Akzent6" style:family="table-cell" style:data-style-name="N0">
      <style:table-cell-properties fo:background-color="#F79646"/>
      <style:text-properties fo:color="#FFFFFF"/>
    </style:style>
    <style:style style:name="Ausgab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Berechnu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Eingabe" style:family="table-cell" style:data-style-name="N0">
      <style:table-cell-properties fo:border="thin solid #7F7F7F" fo:background-color="#FFCC99"/>
      <style:text-properties fo:color="#3F3F76"/>
    </style:style>
    <style:style style:name="Ergebnis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kl_228_render_32_Text" style:display-name="Erklärender Text" style:family="table-cell" style:data-style-name="N0">
      <style:text-properties fo:color="#7F7F7F" fo:font-style="italic" style:font-style-asian="italic" style:font-style-complex="italic"/>
    </style:style>
    <style:style style:name="Gut" style:family="table-cell" style:data-style-name="N0">
      <style:table-cell-properties fo:background-color="#C6EFCE"/>
      <style:text-properties fo:color="#0061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otiz" style:family="table-cell" style:data-style-name="N0">
      <style:table-cell-properties fo:border="thin solid #B2B2B2" fo:background-color="#FFFFCC"/>
    </style:style>
    <style:style style:name="Schlecht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_220_berschrift" style:display-name="Überschrift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220_berschrift_32_1" style:display-name="Überschrift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2" style:display-name="Überschrift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3" style:display-name="Überschrift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220_berschrift_32_4" style:display-name="Überschrift 4" style:family="table-cell" style:data-style-name="N0">
      <style:text-properties fo:color="#1F497D" fo:font-weight="bold" style:font-weight-asian="bold" style:font-weight-complex="bold"/>
    </style:style>
    <style:style style:name="Verkn_252_pfte_32_Zelle" style:display-name="Verknüpfte Z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Warnender_32_Text" style:display-name="Warnender Text" style:family="table-cell" style:data-style-name="N0">
      <style:text-properties fo:color="#FF0000"/>
    </style:style>
    <style:style style:name="Zelle_32__252_berpr_252_fen" style:display-name="Zelle überprüfe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Standfest Thomas</meta:initial-creator>
    <dc:creator>Gassner Markus</dc:creator>
    <meta:creation-date>2016-02-05T11:36:24Z</meta:creation-date>
    <dc:date>2025-02-11T09:57:09Z</dc:date>
    <meta:editing-duration>PT0S</meta:editing-duration>
  </office:meta>
</office:document-meta>
</file>